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tijdelijke opvanglocatie  aan Ds. Meijerlaan 4, 2406 JD Alphen aan den Rijn, Bopa Ds meijerlaa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07-2026</text:span>  een omgevingsvergunning verleend. De gemeente geeft hiermee toestemming voor het realiseren van een tijdelijke opvanglocatie  aan Ds. Meijerlaan 4, 2406 JD Alphen aan den Rijn, Bopa Ds meijerlaan, geregistreerd onder nr. 04843849614.</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84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4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4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49614</meta:user-defined>
    <meta:user-defined meta:name="DCTERMS.abstract">Verleende vergunning voor het realiseren van een tijdelijke opvanglocatie  aan Ds. Meijerlaan 4, 2406 JD Alphen aan den Rijn, Bopa Ds meijerlaan</meta:user-defined>
    <dc:language>nl</dc:language>
    <meta:user-defined meta:name="DC.title">Verleende vergunning voor het realiseren van een tijdelijke opvanglocatie  aan Ds. Meijerlaan 4, 2406 JD Alphen aan den Rijn, Bopa Ds meijerlaan</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990</meta:user-defined>
    <meta:user-defined meta:name="OVERHEIDop.publicationIssue">347845</meta:user-defined>
    <meta:user-defined meta:name="OVERHEIDop.GmbID/DC.identifier">gmb-2026-347845</meta:user-defined>
    <meta:user-defined meta:name="OVERHEIDop.versieInformatie"/>
  </office:meta>
</office:document-meta>
</file>