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Exploitatievergunning Rondehoep Oost 29, 1191KC Ouderkerk aan de Amstel - Het Gezelle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Gezellenhuis</text:p>
            <text:p text:style-name="common-al">
            <text:span text:style-name="nadrukvet">Locatie:</text:span> Rondehoep Oost 29, 1191KC Ouderkerk aan de Amstel</text:p>
            <text:p text:style-name="common-al">
            <text:span text:style-name="nadrukvet">Kenmerk:</text:span> Z2026-00000909</text:p>
            <text:p text:style-name="common-al">
            <text:span text:style-name="nadrukvet">Beslisdatum: </text:span>16 juli 2026</text:p>
            <text:p text:style-name="common-al">
            <text:span text:style-name="nadrukvet">Aangevraagde activiteit(en):</text:span>
          </text:p>
            <text:list text:style-name="id1-3-2-1-1-6">
              <text:list-item text:style-override="id1-3-2-1-1-6-1">
                <text:number>•</text:number>
                <text:p text:style-name="al">Exploitatievergunning horecabedrijf</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7 augustus 2026 na de dag van bekendmaking van een besluit daartegen bezwaar maken door indiening van een schriftelijk of digitaal bezwaarschrift. Het schriftelijke bezwaarschrift kunt u richten aan de burgemeester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wenden tot het team VTH-Handhaving en APV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784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4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4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909</meta:user-defined>
    <meta:user-defined meta:name="DCTERMS.abstract">Besluit toegekend Exploitatievergunning Rondehoep Oost 29, 1191KC Ouderkerk aan de Amstel - Het Gezellenhuis </meta:user-defined>
    <dc:language>nl</dc:language>
    <meta:user-defined meta:name="OVERHEIDop.locatietype/OVERHEIDop.gebiedsmarkering">Vlak</meta:user-defined>
    <meta:user-defined meta:name="DC.title">Besluit toegekend Exploitatievergunning Rondehoep Oost 29, 1191KC Ouderkerk aan de Amstel - Het Gezellenhuis</meta:user-defined>
    <meta:user-defined meta:name="DCTERMS.W3CDTF/DCTERMS.available">2026-07-20</meta:user-defined>
    <meta:user-defined meta:name="DCTERMS.W3CDTF/OVERHEIDop.jaargang">2026</meta:user-defined>
    <meta:user-defined meta:name="OVERHEIDop.publicationIssue">347841</meta:user-defined>
    <meta:user-defined meta:name="OVERHEIDop.GmbID/DC.identifier">gmb-2026-347841</meta:user-defined>
    <meta:user-defined meta:name="OVERHEIDop.versieInformatie"/>
  </office:meta>
</office:document-meta>
</file>