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49738 Vergunning voor de aanleg van een gasleiding in de Rietgorsweg te Papendrecht, Sted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vergunning verleend voor de uitvoering van werkzaamheden in verband met de aanleg, instandhouding en opruiming van kabels en leidingen. Het betreft aanleg gasleiding middels open ontgraving in de Rietgorsweg ten behoeve van huisnummer 4a in Papendrecht.</text:p>
            <text:p text:style-name="al">
            <text:span text:style-name="nadrukvet">De werkzaamheden worden uitgevoerd tussen 16 juli 2026 en 19 augustus 2027.</text:span>
          </text:p>
            <text:p text:style-name="al"/>
            <text:p text:style-name="al">
            <text:span text:style-name="nadrukvet">Datum bekendmaking besluit: 16 jul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b13d75418b92477a5ddd08dee33ae3c9%7Cce1619bcaea141c18fa8bbdc8c7d1cef%7C0%7C0%7C639198039643737843%7CUnknown%7CTWFpbGZsb3d8eyJFbXB0eU1hcGkiOnRydWUsIlYiOiIwLjAuMDAwMCIsIlAiOiJXaW4zMiIsIkFOIjoiTWFpbCIsIldUIjoyfQ%3D%3D%7C0%7C%7C%7C&amp;sdata=QC2x4pmjIuwOiOD7J6YOrRCukDhf1B5139BVgIylxK8%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783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3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3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49738</meta:user-defined>
    <dc:language>nl</dc:language>
    <meta:user-defined meta:name="OVERHEIDop.locatietype/OVERHEIDop.gebiedsmarkering">Lijn</meta:user-defined>
    <meta:user-defined meta:name="DC.title">Verleende vergunning kabels en leidingen MOOR 649738 Vergunning voor de aanleg van een gasleiding in de Rietgorsweg te Papendrecht, Stedin.</meta:user-defined>
    <meta:user-defined meta:name="DCTERMS.W3CDTF/DCTERMS.available">2026-07-20</meta:user-defined>
    <meta:user-defined meta:name="DCTERMS.W3CDTF/OVERHEIDop.jaargang">2026</meta:user-defined>
    <meta:user-defined meta:name="OVERHEIDop.publicationIssue">347837</meta:user-defined>
    <meta:user-defined meta:name="OVERHEIDop.GmbID/DC.identifier">gmb-2026-347837</meta:user-defined>
    <meta:user-defined meta:name="OVERHEIDop.versieInformatie"/>
  </office:meta>
</office:document-meta>
</file>