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en verduurzamen van een rijksmonument aan Kerkstraat 5 2611G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straat 5 2611GX Delft | het verbouwen en verduurzamen van een rijksmonument | 16-07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2497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47835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83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83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497</meta:user-defined>
    <meta:user-defined meta:name="DCTERMS.abstract">2605 Verbouwen en verduurzamen Kerkstraat 5-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bouwen en verduurzamen van een rijksmonument aan Kerkstraat 5 2611GX Delft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835</meta:user-defined>
    <meta:user-defined meta:name="OVERHEIDop.GmbID/DC.identifier">gmb-2026-347835</meta:user-defined>
    <meta:user-defined meta:name="OVERHEIDop.versieInformatie"/>
  </office:meta>
</office:document-meta>
</file>