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eikstraat 28 1066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</text:p>
            <text:p text:style-name="common-al">Zaakadres: Maaseikstraat 28 1066LX Amsterdam</text:p>
            <text:p text:style-name="common-al">Datum ontvangst: 12-06-2026</text:p>
            <text:p text:style-name="common-al">Zaaknummer: Z2026-026659</text:p>
            <text:p text:style-name="common-al">DSO-nummer: 2026061201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83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65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eikstraat 28 1066LX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32</meta:user-defined>
    <meta:user-defined meta:name="OVERHEIDop.GmbID/DC.identifier">gmb-2026-347832</meta:user-defined>
    <meta:user-defined meta:name="OVERHEIDop.versieInformatie"/>
  </office:meta>
</office:document-meta>
</file>