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ijdelijke uitbreiding terras Foodhallen </text:p>
            <text:p text:style-name="common-al">Locatie: Rijnkade 49</text:p>
            <text:p text:style-name="common-al">Zaaknummer: 49221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terrasvergunning, Rijnkade 4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83</meta:user-defined>
    <meta:user-defined meta:name="OVERHEIDop.GmbID/DC.identifier">gmb-2026-34783</meta:user-defined>
    <meta:user-defined meta:name="OVERHEIDop.versieInformatie"/>
  </office:meta>
</office:document-meta>
</file>