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verrichten van nachtelijke werkzaamheden op 20 juli, 21 juli 2026 en 21 augustus 2026, Langs de snelweg A4 hectometerpaal 41,1 en 42,9 - kenmerk 0000242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verrichten van nachtelijke werkzaamheden op 20 juli, 21 juli 2026 en 21 augustus 2026 van 19:30 tot 5:00 uur.</text:p>
            <text:p text:style-name="common-al">
            <text:span text:style-name="nadrukvet">Datum bekendmaking besluit: </text:span>1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8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4427</meta:user-defined>
    <dc:language>nl</dc:language>
    <meta:user-defined meta:name="OVERHEIDop.locatietype/OVERHEIDop.gebiedsmarkering">Vlak</meta:user-defined>
    <meta:user-defined meta:name="DC.title">Ontheffing geluidshinder verleend voor het verrichten van nachtelijke werkzaamheden op 20 juli, 21 juli 2026 en 21 augustus 2026, Langs de snelweg A4 hectometerpaal 41,1 en 42,9 - kenmerk 0000242442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26</meta:user-defined>
    <meta:user-defined meta:name="OVERHEIDop.GmbID/DC.identifier">gmb-2026-347826</meta:user-defined>
    <meta:user-defined meta:name="OVERHEIDop.versieInformatie"/>
  </office:meta>
</office:document-meta>
</file>