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tijdelijk (3 winterseizoenen) oprichten van een geisoleerde tent ten behoeve van horeca-activiteiten in de periode oktober t/m maart (Beachclub Royal - Winter Exploitatie 1), Kadastraal perceel RTD12-AM-1200-G0 (nabij Zeekant 37 3151HW)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3658</text:span>/<text:span text:style-name="nadrukvet">2026031801935</text:span>, heeft geweigerd voor de Bouwactiviteit (omgevingsplan), Bouwactiviteit (technisch). <text:span text:style-name="nadrukcur">(Grondslag: Omgevingswet, artikel 5.1)</text:span></text:p>
            <text:p text:style-name="common-al">De aanvraag betreft het tijdelijk (3 winterseizoenen) oprichten van een geisoleerde tent ten behoeve van horeca-activiteiten in de periode oktober t/m maart (Beachclub Royal) op Kadastraal perceel RTD12-AM-1200-G0 (nabij Zeekant 37 3151HW) Hoek van Holland.</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8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8</meta:user-defined>
    <meta:user-defined meta:name="DCTERMS.abstract">het tijdelijk oprichten van een geisoleerde tent ten behoeve van horeca-activiteiten in de periode oktober t/m maart (Beachclub Royal)</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het tijdelijk (3 winterseizoenen) oprichten van een geisoleerde tent ten behoeve van horeca-activiteiten in de periode oktober t/m maart (Beachclub Royal - Winter Exploitatie 1), Kadastraal perceel RTD12-AM-1200-G0 (nabij Zeekant 37 3151HW) Hoek van Holland</meta:user-defined>
    <meta:user-defined meta:name="DCTERMS.W3CDTF/DCTERMS.available">2026-07-20</meta:user-defined>
    <meta:user-defined meta:name="DCTERMS.W3CDTF/OVERHEIDop.jaargang">2026</meta:user-defined>
    <meta:user-defined meta:name="OVERHEIDop.publicationIssue">347825</meta:user-defined>
    <meta:user-defined meta:name="OVERHEIDop.GmbID/DC.identifier">gmb-2026-347825</meta:user-defined>
    <meta:user-defined meta:name="OVERHEIDop.versieInformatie"/>
  </office:meta>
</office:document-meta>
</file>