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regulier Kolonieweg nabij nr. 2 Havel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bekend dat zij gelet op artikel 16.64, derde lid, van de Omgevingswet hebben besloten voor de volgende aanvraag (zaaknummer 170110542) de beslistermijn te verlengen met een termijn van maximaal 6 weken:</text:p>
            <text:p text:style-name="common-al">Voor: verplaatsen van netten en het bouwen van een afslagplaats Golfclub Havelte</text:p>
            <text:p text:style-name="common-al">Locatie: Kolonieweg nabij nr. 2, kadastraal bekend HVT, sectie I, nummer 3839</text:p>
            <text:p text:style-name="common-al">Nieuwe uiterste beslisdatum: 7 september 2026</text:p>
            <text:p text:style-name="common-al">U kunt dit besluit op afspraak inzien. Hiervoor kunt u bij de gemeente een afspraak maken via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78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0542</meta:user-defined>
    <dc:language>nl</dc:language>
    <meta:user-defined meta:name="OVERHEIDop.locatietype/OVERHEIDop.gebiedsmarkering">Vlak</meta:user-defined>
    <meta:user-defined meta:name="DC.title">Kennisgeving verlengen beslistermijn aanvraag omgevingsvergunning regulier Kolonieweg nabij nr. 2 Havelte</meta:user-defined>
    <meta:user-defined meta:name="DCTERMS.W3CDTF/DCTERMS.available">2026-07-20</meta:user-defined>
    <meta:user-defined meta:name="DCTERMS.W3CDTF/OVERHEIDop.jaargang">2026</meta:user-defined>
    <meta:user-defined meta:name="OVERHEIDop.publicationIssue">347824</meta:user-defined>
    <meta:user-defined meta:name="OVERHEIDop.GmbID/DC.identifier">gmb-2026-347824</meta:user-defined>
    <meta:user-defined meta:name="OVERHEIDop.versieInformatie"/>
  </office:meta>
</office:document-meta>
</file>