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Torenstraat 30, 6471JX Eygelshov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4 mei 2026 een aanvraag om een omgevingsvergunning voor het egaliseren van een villatuin (activiteit werk, niet zijnde bouwwerk, of werkzaamheid uitvoeren) op de locatie Torenstraat 30, 6471JX Eygelshoven (kadastrale aanduiding KRD00, sectie N, nr. 1972).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78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76</meta:user-defined>
    <meta:user-defined meta:name="DCTERMS.abstract">Betreft: Beschikking verlenging beslistermijn op locatie Torenstraat 30, 6471JX Eygelshoven</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Torenstraat 30, 6471JX Eygelshoven</meta:user-defined>
    <meta:user-defined meta:name="DCTERMS.W3CDTF/DCTERMS.available">2026-07-20</meta:user-defined>
    <meta:user-defined meta:name="DCTERMS.W3CDTF/OVERHEIDop.jaargang">2026</meta:user-defined>
    <meta:user-defined meta:name="OVERHEIDop.publicationIssue">347822</meta:user-defined>
    <meta:user-defined meta:name="OVERHEIDop.GmbID/DC.identifier">gmb-2026-347822</meta:user-defined>
    <meta:user-defined meta:name="OVERHEIDop.versieInformatie"/>
  </office:meta>
</office:document-meta>
</file>