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Wyns 32, Wyns</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s, Wyns 32, Wyns</text:p>
            <text:p text:style-name="common-al">Zaaknummer: TZ2026-001653</text:p>
            <text:p text:style-name="common-al">Zaakadres: Wyns 32, Wyns</text:p>
            <text:p text:style-name="common-al">Omschrijving: het kappen van een es</text:p>
            <text:p text:style-name="common-al">Datum ontvangst: 01-07-2026</text:p>
            <text:p text:style-name="common-al">Datum bekendmaking: 16-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782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2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82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1653</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es, Wyns 32, Wyns</meta:user-defined>
    <meta:user-defined meta:name="DCTERMS.W3CDTF/DCTERMS.available">2026-07-20</meta:user-defined>
    <meta:user-defined meta:name="DCTERMS.W3CDTF/OVERHEIDop.jaargang">2026</meta:user-defined>
    <meta:user-defined meta:name="OVERHEIDop.publicationIssue">347821</meta:user-defined>
    <meta:user-defined meta:name="OVERHEIDop.GmbID/DC.identifier">gmb-2026-347821</meta:user-defined>
    <meta:user-defined meta:name="OVERHEIDop.versieInformatie"/>
  </office:meta>
</office:document-meta>
</file>