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sseltstraat  290a en Goirkestraat 185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ei 2026, geregistreerd onder zaak(nummer) Z2026-00005622, aangaande:</text:p>
            <text:p text:style-name="common-al">Omschrijving/naam: <text:span text:style-name="nadrukvet">legaliseren gebruik twee appartementen en realiseren nieuwe buitenruimte</text:span></text:p>
            <text:p text:style-name="common-al">Locatie/adres: <text:span text:style-name="nadrukvet">Hasseltstraat 290a en Goirkestraat 185c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  <text:list-item text:style-override="id1-3-2-1-1-6-4">
                <text:number>•</text:number>
                <text:p text:style-name="al">afwijken van het omgevingsplan (buitenplanse omgevingsplanactiviteit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6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82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622</meta:user-defined>
    <meta:user-defined meta:name="DCTERMS.abstract">Z2026-00005622 - legaliseren gebruik twee appartementen en realiseren nieuwe buitenruimte</meta:user-defined>
    <dc:language>nl</dc:language>
    <meta:user-defined meta:name="OVERHEIDop.locatietype/OVERHEIDop.gebiedsmarkering">Vlak</meta:user-defined>
    <meta:user-defined meta:name="DC.title">Besluit op aanvraag omgevingsvergunning, Hasseltstraat  290a en Goirkestraat 185c Til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20</meta:user-defined>
    <meta:user-defined meta:name="OVERHEIDop.GmbID/DC.identifier">gmb-2026-347820</meta:user-defined>
    <meta:user-defined meta:name="OVERHEIDop.versieInformatie"/>
  </office:meta>
</office:document-meta>
</file>