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mstelkade 179-3 1078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vliering naar verblijfsruimte en legaliseren van trap, daktoegang en dakterras (legaliseren)</text:p>
            <text:p text:style-name="common-al">Besluit: </text:p>
            <text:p text:style-name="common-al">Ingetrokken op: 16-07-2026</text:p>
            <text:p text:style-name="common-al">Zaakadres: Amstelkade 179-3 1078BA Amsterdam</text:p>
            <text:p text:style-name="common-al">Zaaknummer: Z2026-018963</text:p>
            <text:p text:style-name="common-al">DSO-nummer: 202604290129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1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63</meta:user-defined>
    <meta:user-defined meta:name="DCTERMS.abstract">omzetten van de vliering naar verblijfsruimte en legaliseren van trap, daktoegang en dakterras (legaliser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Amstelkade 179-3 1078BA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15</meta:user-defined>
    <meta:user-defined meta:name="OVERHEIDop.GmbID/DC.identifier">gmb-2026-347815</meta:user-defined>
    <meta:user-defined meta:name="OVERHEIDop.versieInformatie"/>
  </office:meta>
</office:document-meta>
</file>