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aan de Oude Haven 86 te Nijmegen van 21-09-26 t/m 27-11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aan de Oude Haven 86 te Nijmegen van 21-09-26 t/m 27-11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90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li 2026. De gemeente neemt daarover waarschijnlijk 26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81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905</meta:user-defined>
    <meta:user-defined meta:name="DCTERMS.abstract">Betreft: Aanvraag op locatie Oude Haven 86, 6511XH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ouwobjectenvergunning voor 'Plaatsen bouwobjecten aan de Oude Haven 86 te Nijmegen van 21-09-26 t/m 27-11-26'</meta:user-defined>
    <meta:user-defined meta:name="OVERHEIDop.datumEindeReactietermijn">2026-08-26</meta:user-defined>
    <meta:user-defined meta:name="OVERHEIDop.terinzageleggingBG">https://jeleefomgeving.nl/inzien/001479179/146566a4-a323-4c30-8f96-c9a8047b3967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14</meta:user-defined>
    <meta:user-defined meta:name="OVERHEIDop.GmbID/DC.identifier">gmb-2026-347814</meta:user-defined>
    <meta:user-defined meta:name="OVERHEIDop.versieInformatie"/>
  </office:meta>
</office:document-meta>
</file>