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Schotersingel 129 2023AB Haarlem, 0392-2026-0067644, het vervangen van de dakbedekking, plaatsen van drie dakramen, een dakkapel en zonnepanelen en het isoleren van de wanden en het dak, verzonden 16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781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1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1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67644</meta:user-defined>
    <meta:user-defined meta:name="DCTERMS.abstract">het vervangen van de dakbedekking, plaatsen van drie dakramen, een dakkapel en zonnepanelen en het isoleren van de wanden e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Schotersingel 129 2023AB Haarlem, 0392-2026-0067644, het vervangen van de dakbedekking, plaatsen van drie dakramen, een dakkapel en zonnepanelen en het isoleren van de wanden en het dak, verzonden 16-07-2026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13</meta:user-defined>
    <meta:user-defined meta:name="OVERHEIDop.GmbID/DC.identifier">gmb-2026-347813</meta:user-defined>
    <meta:user-defined meta:name="OVERHEIDop.versieInformatie"/>
  </office:meta>
</office:document-meta>
</file>