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regulier Kerkpad 1 Dwingelo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veld maken bekend dat zij gelet op artikel 16.64, derde lid, van de Omgevingswet hebben besloten voor de volgende aanvraag (zaaknummer 170123693) de beslistermijn te verlengen met een termijn van maximaal 6 weken: </text:p>
            <text:p text:style-name="common-al">Voor: legaliseren van een zeecontainer</text:p>
            <text:p text:style-name="common-al">Locatie: Kerkpad 1, 7991 CS Dwingeloo</text:p>
            <text:p text:style-name="common-al">Nieuwe uiterste beslisdatum: 8 september 2026 </text:p>
            <text:p text:style-name="last-al">U kunt dit besluit op afspraak inzien. Hiervoor kunt u bij de gemeente een afspraak maken via telefoonnummer 14 05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47804</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804</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804</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2/xml/MC-DRP-OmgevingsvergunningAanvraa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0123693</meta:user-defined>
    <dc:language>nl</dc:language>
    <meta:user-defined meta:name="OVERHEIDop.locatietype/OVERHEIDop.gebiedsmarkering">Adres</meta:user-defined>
    <meta:user-defined meta:name="DC.title">Kennisgeving verlengen beslistermijn, aanvraag omgevingsvergunning regulier Kerkpad 1 Dwingeloo</meta:user-defined>
    <meta:user-defined meta:name="DCTERMS.W3CDTF/DCTERMS.available">2026-07-20</meta:user-defined>
    <meta:user-defined meta:name="DCTERMS.W3CDTF/OVERHEIDop.jaargang">2026</meta:user-defined>
    <meta:user-defined meta:name="OVERHEIDop.publicationIssue">347804</meta:user-defined>
    <meta:user-defined meta:name="OVERHEIDop.GmbID/DC.identifier">gmb-2026-347804</meta:user-defined>
    <meta:user-defined meta:name="OVERHEIDop.versieInformatie"/>
  </office:meta>
</office:document-meta>
</file>