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9055253i100ccfe8-e6e1-4524-8b77-a589148a59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aadlocatie op de Koningsberg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0</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Koningsberg in Doorwerth is het gewenst om 2 bestaande parkeervakken aan te wijzen als parkeerplaats ten behoeve van het opladen van elektrische voertuigen.</text:p>
            <text:p text:style-name="common-al"/>
            <text:p text:style-name="common-al">
            <text:span text:style-name="nadrukondlijn">Motivering</text:span>
          </text:p>
            <text:p text:style-name="common-al">Hierbij is het volgende overwogen:</text:p>
            <text:list text:style-name="id1-3-2-2-1-14">
              <text:list-item text:style-override="id1-3-2-2-1-14-1">
                <text:number>•</text:number>
                <text:p text:style-name="al">dat de Koningsberg gelegen zijn binnen de bebouwde kom van Doorwerth;</text:p>
              </text:list-item>
              <text:list-item text:style-override="id1-3-2-2-1-14-2">
                <text:number>•</text:number>
                <text:p text:style-name="al">dat deze wegen in beheer zijn bij de gemeente Renkum;</text:p>
              </text:list-item>
              <text:list-item text:style-override="id1-3-2-2-1-14-3">
                <text:number>•</text:number>
                <text:p text:style-name="al">dat bovengenoemde wegen, wegen zijn als bedoeld in artikel 18, lid 1 onder d van de WVW 1994;</text:p>
              </text:list-item>
              <text:list-item text:style-override="id1-3-2-2-1-14-4">
                <text:number>•</text:number>
                <text:p text:style-name="al">dat gelet op dit artikel het college van burgemeester en wethouders van Renkum bevoegd is verkeersbesluiten te nemen voor de genoemde wegen;</text:p>
              </text:list-item>
              <text:list-item text:style-override="id1-3-2-2-1-14-5">
                <text:number>•</text:number>
                <text:p text:style-name="al">de gemeente Renkum de negatieve milieueffecten van fossiele brandstofvoertuigen zoveel mogelijk wil beperken;</text:p>
              </text:list-item>
              <text:list-item text:style-override="id1-3-2-2-1-14-6">
                <text:number>•</text:number>
                <text:p text:style-name="al">de gemeente Renkum de transitie naar elektrisch rijden wil stimuleren als onderdeel van haar beleid om bij te dragen aan een duurzame leefomgeving, in lijn met de doelstellingen van het Klimaatakkoord;</text:p>
              </text:list-item>
              <text:list-item text:style-override="id1-3-2-2-1-14-7">
                <text:number>•</text:number>
                <text:p text:style-name="al">dat als gevolg van Europese wet- en regelgeving Nederland dient te voldoen aan luchtkwaliteitsdoelstellingen, te weten het verminderen van de uitstoot van fijnstof en stikstofdioxide;</text:p>
              </text:list-item>
              <text:list-item text:style-override="id1-3-2-2-1-14-8">
                <text:number>•</text:number>
                <text:p text:style-name="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list-item>
              <text:list-item text:style-override="id1-3-2-2-1-14-9">
                <text:number>•</text:number>
                <text:p text:style-name="al">dat elektrische voertuigen bijdragen aan een reductie van uitstoot van schadelijke stoffen, wat de luchtkwaliteit in de gemeente Renkum ten goede komt;</text:p>
              </text:list-item>
              <text:list-item text:style-override="id1-3-2-2-1-14-10">
                <text:number>•</text:number>
                <text:p text:style-name="al">dat de toenemende vraag naar laadpunten in de openbare ruimte meestal vereist dat bestaande parkeerplaatsen worden aangewezen ten behoeve van het opladen van elektrische voertuigen;</text:p>
              </text:list-item>
              <text:list-item text:style-override="id1-3-2-2-1-14-11">
                <text:number>•</text:number>
                <text:p text:style-name="al">dat het aanleggen van openbare oplaadpunten voor elektrische voertuigen het gebruik van elektrische voertuigen mogelijk bevordert;</text:p>
              </text:list-item>
              <text:list-item text:style-override="id1-3-2-2-1-14-12">
                <text:number>•</text:number>
                <text:p text:style-name="al">dat de beoogde locaties zich in de openbare ruimte bevinden en deze toegankelijk blijven voor één ieder die op deze locatie zijn elektrische personenauto wil opladen;</text:p>
              </text:list-item>
              <text:list-item text:style-override="id1-3-2-2-1-14-13">
                <text:number>•</text:number>
                <text:p text:style-name="al">dat het onwenselijk is dat andere voertuigen op de betreffende parkeerplaatsen geparkeerd staan dan elektrische personenauto's die van het oplaadpunt gebruik maken;</text:p>
              </text:list-item>
            </text:list>
            <text:p text:style-name="common-al">
            <draw:frame><draw:text-box><text:section text:name="plaatje_id1-3-2-2-1-15-1" text:style-name="plaatje">
              <text:p text:style-name="illustratie_id1-3-2-2-1-15-1-1"><draw:frame draw:style-name="illustratie_id1-3-2-2-1-15-1-1" text:anchor-type="paragraph" svg:width="151.9mm" svg:height="206.4mm"><draw:image xlink:href="Pictures/afb2009055253i100ccfe8-e6e1-4524-8b77-a589148a599b.png" xlink:type="simple"/></draw:frame></text:p>
            </text:section></draw:text-box></draw:frame>
          </text:p>
            <text:p text:style-name="common-al"/>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common-al"/>
            <text:p text:style-name="tussenkopcur">Besluiten</text:p>
            <text:p text:style-name="last-al">Op grond van vorenstaande overwegingen besluiten burgemeester en wethouders:</text:p>
            <text:list text:style-name="id1-3-2-2-1-22">
              <text:list-item text:style-override="id1-3-2-2-1-22-1">
                <text:number>1.</text:number>
                <text:p text:style-name="al">door middel van het plaatsen van een verkeersbord E8c van bijlage 1 van het RVV 1990 met een onderbord OB504 twee parkeerplaatsen te reserveren ten behoeve van het opladen van elektrische voertuigen aan de Koningsberg in Doorwerth.</text:p>
              </text:list-item>
              <text:list-item text:style-override="id1-3-2-2-1-22-2">
                <text:number>2.</text:number>
                <text:p text:style-name="al">Dit verkeersbesluit in werking te laten treden daags na bekendmaking en te effectueren op het moment dat de bebord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span text:style-name="nadrukvet">Bijlage 1 Situatietekening</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78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10</meta:user-defined>
    <meta:user-defined meta:name="OVERHEIDop.verkeersbordcode">E8c</meta:user-defined>
    <dc:language>nl</dc:language>
    <meta:user-defined meta:name="OVERHEIDop.locatietype/OVERHEIDop.gebiedsmarkering">Punt</meta:user-defined>
    <meta:user-defined meta:name="DC.title">Verkeersbesluit – E-laadlocatie op de Koningsberg - Doorwerth</meta:user-defined>
    <meta:user-defined meta:name="DCTERMS.W3CDTF/DCTERMS.available">2026-07-20</meta:user-defined>
    <meta:user-defined meta:name="DCTERMS.W3CDTF/OVERHEIDop.jaargang">2026</meta:user-defined>
    <meta:user-defined meta:name="OVERHEIDop.publicationIssue">347802</meta:user-defined>
    <meta:user-defined meta:name="OVERHEIDop.GmbID/DC.identifier">gmb-2026-347802</meta:user-defined>
    <meta:user-defined meta:name="OVERHEIDop.versieInformatie"/>
  </office:meta>
</office:document-meta>
</file>