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de walbeschoeiing, Van Sminiaweg 93,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de walbeschoeiing, Van Sminiaweg 93, Aldtsjerk</text:p>
            <text:p text:style-name="common-al">Zaaknummer: TZ2026-001725</text:p>
            <text:p text:style-name="common-al">Zaakadres: Van Sminiaweg 93, Aldtsjerk</text:p>
            <text:p text:style-name="common-al">Omschrijving: het vervangen van de walbeschoeiing</text:p>
            <text:p text:style-name="common-al">Datum ontvangst: 09-07-2026</text:p>
            <text:p text:style-name="common-al">Datum bekendmaking: 16-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8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725</meta:user-defined>
    <meta:user-defined meta:name="DCTERMS.abstract">het vervangen van de walbeschoei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de walbeschoeiing, Van Sminiaweg 93, Aldtsjerk</meta:user-defined>
    <meta:user-defined meta:name="DCTERMS.W3CDTF/DCTERMS.available">2026-07-20</meta:user-defined>
    <meta:user-defined meta:name="DCTERMS.W3CDTF/OVERHEIDop.jaargang">2026</meta:user-defined>
    <meta:user-defined meta:name="OVERHEIDop.publicationIssue">347801</meta:user-defined>
    <meta:user-defined meta:name="OVERHEIDop.GmbID/DC.identifier">gmb-2026-347801</meta:user-defined>
    <meta:user-defined meta:name="OVERHEIDop.versieInformatie"/>
  </office:meta>
</office:document-meta>
</file>