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instelling van het Gemeentelijk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aarn,</text:p>
            <text:p text:style-name="al">Gelet op artikelen E7, E8, N1, Na2 en P1e van de Kieswet,</text:p>
            <text:p text:style-name="al">Besluit het volgende:</text:p>
            <text:list text:style-name="id1-3-2-2-1-6">
              <text:list-item text:style-override="id1-3-2-2-1-6">
                <text:number>1.</text:number>
                <text:p text:style-name="al">In de gemeente Baarn worden bij de verkiezingen van de Gemeenteraad 2026 de stembiljetten met een Centrale Stemopneming (CSO) geteld;</text:p>
              </text:list-item>
              <text:list-item text:style-override="id1-3-2-2-1-7">
                <text:number>2.</text:number>
                <text:p text:style-name="al">De gemeenteraadsverkiezing op 18 maart 2026 plaatsvindt;</text:p>
              </text:list-item>
              <text:list-item text:style-override="id1-3-2-2-1-8">
                <text:number>3.</text:number>
                <text:p text:style-name="al">Er moet voor elke verkiezing een gemeentelijk stembureau worden ingesteld. Het gemeentelijk stembureau heeft als taak de uitkomsten van de verkiezing op gemeentelijk niveau vast te stellen. De benoeming eindigt van rechtswege nadat de gemeenteraad over de toelating van de gekozenen heeft beslist;</text:p>
                <text:list text:style-name="id1-3-2-2-1-8-3">
                  <text:list-item text:style-override="id1-3-2-2-1-8-3-1">
                    <text:number>a.</text:number>
                    <text:p text:style-name="al">Het Gemeentelijk Stembureau houdt haar openbare zitting voor de vaststelling van de uitslag van Baarn op donderdag 19 maart om 08:00 uur in het Sportcentrum De Trits, Goeman Borgesiuslaan 2, 3741 CR Baarn;</text:p>
                  </text:list-item>
                </text:list>
              </text:list-item>
              <text:list-item text:style-override="id1-3-2-2-1-9">
                <text:number>4.</text:number>
                <text:p text:style-name="al">Als leden van het Gemeentelijk Stembureau worden aangewezen:</text:p>
              </text:list-item>
              <text:list-item text:style-override="id1-3-2-2-1-10">
                <text:number>•</text:number>
                <text:p text:style-name="al">Voorzitter: Anouk Mostert- Zevenbergen (Manager Dienstverlening)</text:p>
                <text:list text:style-name="id1-3-2-2-1-10-3">
                  <text:list-item text:style-override="id1-3-2-2-1-10-3-1">
                    <text:number>a.</text:number>
                    <text:p text:style-name="al">Plaatsvervangend voorzitter: Corissa Malawau, (Projectcoördinator Verkiezingen)</text:p>
                  </text:list-item>
                </text:list>
              </text:list-item>
              <text:list-item text:style-override="id1-3-2-2-1-11">
                <text:number/>
                <text:p text:style-name="al">- Overige leden: Marielle Visser-Copier, Marjolein Snel, Nadia Zenati, Werner Schmitz (leden van het</text:p>
              </text:list-item>
              <text:list-item text:style-override="id1-3-2-2-1-12">
                <text:number/>
                <text:p text:style-name="al">Team Verkiezingen en leden van de OSV invoer)</text:p>
              </text:list-item>
              <text:list-item text:style-override="id1-3-2-2-1-13">
                <text:number>•</text:number>
                <text:p text:style-name="al">Plaatsvervangende leden: Belinda Post-Hellewegen, Ellen Bouwmeester, Jaap Loonen, Jantine de Graaf, Rosita van Nieuwburg, Sabine van den Bos, Soukaina Aammari (ambtenaren werkzaam bij gemeente Baarn);</text:p>
              </text:list-item>
              <text:list-item text:style-override="id1-3-2-2-1-14">
                <text:number>•</text:number>
                <text:p text:style-name="al">En het zo nodig vaststellen van een gewijzigde of nieuwe versie van dit besluit bij deze of komende verkiezingen is gemandateerd aan de manager Dienstverlening.</text:p>
              </text:list-item>
              <text:list-item text:style-override="id1-3-2-2-1-15">
                <text:number/>
                <text:p text:style-name="al"/>
              </text:list-item>
            </text:list>
          </text:section>
        </text:section>
        <text:section text:name="regeling-sluiting_id1-3-2-3" text:style-name="regeling-sluiting">
          <text:section text:name="ondertekening_id1-3-2-3-1">
            <text:p><text:span text:style-name="functie">Baarn, 13 januari 2026</text:span></text:p>
            <text:p><text:span text:style-name="functie">Namens burgemeester en wethouders van Baarn,</text:span></text:p>
            <text:p><text:span text:style-name="functie"/></text:p>
            <text:p><text:span text:style-name="functie">Anouk Mostert-Zevenbergen</text:span></text:p>
            <text:p><text:span text:style-name="functie">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7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tot instelling van het Gemeentelijk Stembureau</meta:user-defined>
    <meta:user-defined meta:name="DCTERMS.W3CDTF/DCTERMS.available">2026-01-27</meta:user-defined>
    <meta:user-defined meta:name="DCTERMS.W3CDTF/OVERHEIDop.jaargang">2026</meta:user-defined>
    <meta:user-defined meta:name="OVERHEIDop.publicationIssue">34780</meta:user-defined>
    <meta:user-defined meta:name="OVERHEIDop.GmbID/DC.identifier">gmb-2026-34780</meta:user-defined>
    <meta:user-defined meta:name="OVERHEIDop.versieInformatie"/>
  </office:meta>
</office:document-meta>
</file>