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aanwijzing toezichthouders Alcoholwet</text:p>
      <text:section text:name="regeling_id1-3-2" text:style-name="regeling">
        <text:section text:name="aanhef_id1-3-2-1" text:style-name="aanhef">
          <text:section text:name="preambule_id1-3-2-1-1" text:style-name="preambule">
            <text:p text:style-name="al">De burgemeester van de gemeente Zoetermeer, </text:p>
            <text:p text:style-name="al"/>
            <text:p text:style-name="al">Gelet op het bepaalde in:</text:p>
            <text:p text:style-name="al"/>
            <text:p text:style-name="al">Hoofdstuk 5, titel 5.2 van de Algemene wet bestuursrecht, artikel 41 van de Alcoholwet en artikel 3.2 en artikel 3.3 van de Alcoholregeling;</text:p>
            <text:p text:style-name="al"/>
            <text:p text:style-name="al">Overwegende dat:</text:p>
            <text:p text:style-name="al"/>
            <text:p text:style-name="al">op 1 juli 2021 de Alcoholwet in werking is getreden;</text:p>
            <text:p text:style-name="al"/>
            <text:p text:style-name="al">de burgemeester op grond van het bepaalde in artikel 41, eerste lid, aanhef en onder b, van de Alcoholwet bevoegd is om toezichthouders aan te wijzen die met het toezicht op de naleving van het bepaalde bij of krachtens de Alcoholwet zijn belast;</text:p>
            <text:p text:style-name="al"/>
            <text:p text:style-name="al">het van belang is om medewerkers van de afdeling Veiligheid, Vergunningen en Handhaving, team Handhaving, in dienst van de gemeente Zoetermeer hiervoor aan te wijzen;</text:p>
            <text:p text:style-name="al"/>
            <text:p text:style-name="al">het van belang is om gedurende de periode van aanstelling, onbezoldigde ambtenaren die werkzaam zijn voor de afdeling Veiligheid, Vergunningen en Handhaving, team Handhaving van de gemeente Zoetermeer, aan te wijzen als toezichthouder belast met het toezicht bij of krachtens de Alcoholwet;</text:p>
            <text:p text:style-name="al"/>
            <text:p text:style-name="al">de voornoemde onbezoldigde ambtenaren worden hierna aangehaald als medewerkers van de afdeling Veiligheid, Vergunningen en Handhaving, team Handhaving;</text:p>
            <text:p text:style-name="al"/>
            <text:p text:style-name="al">de voornoemde medewerkers van het team Handhaving dienen te voldoen aan aanstellings- en opleidingseisen zoals bedoeld in artikel 41, lid 2 van de Alcoholwet;</text:p>
            <text:p text:style-name="al"/>
            <text:p text:style-name="al">de voornoemde medewerkers van het team Handhaving zijn overeenkomstig artikel 3.3 aanhef en onderdeel b van de Alcoholregeling aangewezen als buitengewoon opsporingsambtenaa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edewerkers van de afdeling Veiligheid, Vergunningen en Handhaving, team Handhaving van de gemeente Zoetermeer aan te wijzen als toezichthouder, als bedoeld in artikel 41, eerste lid, aanhef en onder b van de Alcoholwet.</text:p>
              </text:list-item>
              <text:list-item text:style-override="id1-3-2-2-1-2-2">
                <text:number>II.</text:number>
                <text:p text:style-name="al">De aanwijzing als toezichthouder geschiedt tot wederopzegging dan wel tot beëindiging van het dienstverband of opdrachtovereenkomst, dan wel tot benoeming in een functie die niet valt binnen de hiervoor genoemde functie.</text:p>
              </text:list-item>
              <text:list-item text:style-override="id1-3-2-2-1-2-3">
                <text:number>III.</text:number>
                <text:p text:style-name="al">De aanwijzing tot toezichthouder geschiedt voor zover de voornoemde medewerker van het team Handhaving voldoet aan de eisen die de Alcoholregeling stelt.</text:p>
              </text:list-item>
              <text:list-item text:style-override="id1-3-2-2-1-2-4">
                <text:number>IV.</text:number>
                <text:p text:style-name="al">Dit besluit treedt in werking met ingang van de dag na bekendmaking.</text:p>
              </text:list-item>
              <text:list-item text:style-override="id1-3-2-2-1-2-5">
                <text:number>V.</text:number>
                <text:p text:style-name="al">Voorgaande besluiten om medewerkers als toezichthouder voor de Alcoholwet aan te wijzen worden ingetrokken, nadat dit aanwijzingsbesluit inwerking is getreden.</text:p>
              </text:list-item>
              <text:list-item text:style-override="id1-3-2-2-1-2-6">
                <text:number>VI.</text:number>
                <text:p text:style-name="al">Dit aanwijzingsbesluit zal in het gemeenteblad worden geplaatst.</text:p>
              </text:list-item>
            </text:list>
          </text:section>
        </text:section>
        <text:section text:name="regeling-sluiting_id1-3-2-3" text:style-name="regeling-sluiting">
          <text:section text:name="ondertekening_id1-3-2-3-1">
            <text:p><text:span text:style-name="functie">Zoetermeer, 13 juli 2026</text:span></text:p>
          </text:section>
          <text:section text:name="ondertekening_id1-3-2-3-2">
            <text:p><text:span text:style-name="functie"/></text:p>
            <text:p><text:span text:style-name="functie">Namens de burgemeester van Zoetermeer;</text:span></text:p>
          </text:section>
          <text:section text:name="ondertekening_id1-3-2-3-3">
            <text:p><text:span text:style-name="functie"/></text:p>
            <text:p><text:span text:style-name="functie">de teammanager Handhaving van de afdeling Veiligheid, Vergunningen en Handhaving, </text:span></text:p>
            <text:p><text:span text:style-name="functie">R.M. de W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77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titel 5.2 van de Algemene wet bestuursrecht]|[1.0:c:BWBR0005537&amp;titeldeel=5.2&amp;g=2026-07-01</meta:user-defined>
    <meta:user-defined meta:name="DC.source">artikel 41 van de Alcoholwet]|[1.0:c:BWBR0002458&amp;artikel=41&amp;g=2025-02-12</meta:user-defined>
    <meta:user-defined meta:name="DC.source">artikel 3.3 van de Alcoholregeling]|[1.0:c:BWBR0045237&amp;artikel=3.3&amp;g=2025-01-01</meta:user-defined>
    <meta:user-defined meta:name="DCTERMS.alternative">Besluit aanwijzing toezichthouders Alcoholwet</meta:user-defined>
    <dc:language>nl</dc:language>
    <meta:user-defined meta:name="OVERHEIDop.locatietype/OVERHEIDop.gebiedsmarkering">Gemeente</meta:user-defined>
    <meta:user-defined meta:name="DC.title">Besluit aanwijzing toezichthouders Alcoholwet</meta:user-defined>
    <meta:user-defined meta:name="DCTERMS.W3CDTF/DCTERMS.available">2026-07-23</meta:user-defined>
    <meta:user-defined meta:name="DCTERMS.W3CDTF/OVERHEIDop.jaargang">2026</meta:user-defined>
    <meta:user-defined meta:name="OVERHEIDop.publicationIssue">347791</meta:user-defined>
    <meta:user-defined meta:name="OVERHEIDop.betreftRegeling">CVDR764743_1</meta:user-defined>
    <meta:user-defined meta:name="OVERHEIDop.GmbID/DC.identifier">gmb-2026-347791</meta:user-defined>
    <meta:user-defined meta:name="xs:date/OVERHEIDop.startdatum">2026-07-24</meta:user-defined>
    <meta:user-defined meta:name="OVERHEIDop.versieInformatie"/>
  </office:meta>
</office:document-meta>
</file>