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Raalte tot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raad van de gemeente Raalte;</text:span>
          </text:p>
            <text:p text:style-name="al">gelezen het voorstel van burgemeester en wethouders d.d. 9 december 2025</text:p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Regionaal Serviceteam Jeugd (RSJ) per 1 januari 2026 wordt ondergebracht binnen de Gemeenschappelijke Regeling (GR) GGD IJsselland;</text:p>
              </text:list-item>
              <text:list-item text:style-override="id1-3-2-1-1-6-2">
                <text:number>-</text:number>
                <text:p text:style-name="al">de Subsidieverordening Gecertificeerde Instellingen Regio IJsselland hierop aangepast dient te worden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de Jeugdwet, </text:p>
              </text:list-item>
              <text:list-item text:style-override="id1-3-2-1-1-9-2">
                <text:number>-</text:number>
                <text:p text:style-name="al">artikel 149 van de Gemeentewet, </text:p>
              </text:list-item>
              <text:list-item text:style-override="id1-3-2-1-1-9-3">
                <text:number>-</text:number>
                <text:p text:style-name="al">Titel 4.2 van de Algemene wet bestuursrecht en</text:p>
              </text:list-item>
              <text:list-item text:style-override="id1-3-2-1-1-9-4">
                <text:number>-</text:number>
                <text:p text:style-name="al">de Gemeenschappelijke Regeling GGD IJsselland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Subsidieverordening Gecertificeerde Instellingen Regio IJsselland wordt als volgt gewijzigd:</text:p>
            <text:p text:style-name="al"/>
            <text:p text:style-name="al">
            <text:span text:style-name="nadrukvet">A</text:span>
          </text:p>
            <text:p text:style-name="al">In artikel 1, tweede lid, wordt de definitiebepaling van ‘RSJ IJsselland’ vervangen door de tekst: </text:p>
            <text:p text:style-name="al">“- GGD IJsselland: de gemeenschappelijke regeling GGD IJsselland, met als deelnemende gemeenten Dalfsen, Deventer, Hardenberg, Kampen, Ommen, Olst-Wijhe, Raalte, Staphorst, Steenwijkerland, Zwartewaterland en Zwolle;</text:p>
            <text:p text:style-name="al">- RSJ IJsselland: het Regionaal serviceteam jeugd, onderdeel van GGD IJsselland dat is belast met de uitvoering van de taken genoemd in artikel 5, lid 2 van de gemeenschappelijke regeling GGD IJsselland;”</text:p>
            <text:p text:style-name="al"/>
            <text:p text:style-name="al">
            <text:span text:style-name="nadrukvet">B</text:span>
          </text:p>
            <text:p text:style-name="al">In artikel 3, eerste lid, artikel 14, onder a, d en e en artikel 19, tweede lid, wordt de term ‘het RSJ IJsselland’ vervangen door de term ‘GGD IJsselland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met ingang van de dag na de dag waarop het in het Gemeenteblad is bekendgemaakt en werkt terug tot en met 1 januari 202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22 januari 2026.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Karin</text:span>
            <text:span text:style-name="achternaam">Zomer</text:span>
          </text:span></text:p>
            <text:p><text:span text:style-name="functie">de voorzit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7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2-11-05</meta:user-defined>
    <meta:user-defined meta:name="DC.source">titel 4.2 van de Algemene wet bestuursrecht]|[1.0:c:BWBR0005537&amp;titeldeel=4.2&amp;g=2022-11-05</meta:user-defined>
    <meta:user-defined meta:name="DC.source">Jeugdwet]|[1.0:c:BWBR0034925&amp;g=2026-01-01</meta:user-defined>
    <meta:user-defined meta:name="DC.source">Gemeenschappelijke Regeling GGD IJsselland]|[https://lokaleregelgeving.overheid.nl/CVDR638662/</meta:user-defined>
    <meta:user-defined meta:name="OVERHEIDop.referentienummer">71445-2025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79</meta:user-defined>
    <meta:user-defined meta:name="OVERHEIDop.betreftRegeling">CVDR687300_3</meta:user-defined>
    <meta:user-defined meta:name="xs:date/OVERHEIDop.startdatum">2026-01-29</meta:user-defined>
    <meta:user-defined meta:name="OVERHEIDop.GmbID/DC.identifier">gmb-2026-34779</meta:user-defined>
    <meta:user-defined meta:name="OVERHEIDop.versieInformatie"/>
  </office:meta>
</office:document-meta>
</file>