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bijgebouw als tijdelijke woonruimte aan Vaart ZZ 18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9 juli 2026, <text:span text:style-name="nadrukvet">Vaart ZZ 183</text:span>, het gebruiken van een bijgebouw als tijdelijke woonruimte (2026-17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82</meta:user-defined>
    <dc:language>nl</dc:language>
    <meta:user-defined meta:name="OVERHEIDop.locatietype/OVERHEIDop.gebiedsmarkering">Adres</meta:user-defined>
    <meta:user-defined meta:name="DC.title">Aanvraag vergunning voor het gebruiken van een bijgebouw als tijdelijke woonruimte aan Vaart ZZ 183 te Nieuw-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86</meta:user-defined>
    <meta:user-defined meta:name="OVERHEIDop.GmbID/DC.identifier">gmb-2026-347786</meta:user-defined>
    <meta:user-defined meta:name="OVERHEIDop.versieInformatie"/>
  </office:meta>
</office:document-meta>
</file>