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en het plaatsen van een dakkapel aan Vaart ZZ 18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8 juli 2026, <text:span text:style-name="nadrukvet">Vaart ZZ 183</text:span>, het uitbreiden en verbouwen van een woning en het plaatsen van een dakkapel (2026-177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77</meta:user-defined>
    <dc:language>nl</dc:language>
    <meta:user-defined meta:name="OVERHEIDop.locatietype/OVERHEIDop.gebiedsmarkering">Adres</meta:user-defined>
    <meta:user-defined meta:name="DC.title">Aanvraag vergunning voor het uitbreiden en verbouwen van een woning en het plaatsen van een dakkapel aan Vaart ZZ 183 te Nieuw-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84</meta:user-defined>
    <meta:user-defined meta:name="OVERHEIDop.GmbID/DC.identifier">gmb-2026-347784</meta:user-defined>
    <meta:user-defined meta:name="OVERHEIDop.versieInformatie"/>
  </office:meta>
</office:document-meta>
</file>