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 2021:1778). </text:p>
            <text:p text:style-name="al"/>
          </text:section>
        </text:section>
        <text:section text:name="regeling-tekst_id1-3-2-2" text:style-name="regeling-tekst">
          <text:section text:name="artikel_id1-3-2-2-1" text:style-name="artikel">
            <text:p text:style-name="artikel_kop_titel"><text:span text:style-name="artikel_kop_label">Slinge 162 </text:span> <text:span text:style-name="artikel_kop_label"/> </text:p>
            <text:p text:style-name="al">
            <text:span text:style-name="nadrukvet">Objectinformatie </text:span>
          </text:p>
            <text:p text:style-name="al">Adres: Slinge 162, 3085 EW Rotterdam </text:p>
            <text:p text:style-name="al">Perceel: Charlois, sectie K, nummer 690</text:p>
            <text:p text:style-name="al">Perceelgroottte: ca. 1.535  m2</text:p>
            <text:p text:style-name="al"/>
          </text:section>
        </text:section>
        <text:section text:name="regeling-sluiting_id1-3-2-3" text:style-name="regeling-sluiting">
          <text:section text:name="slotformulering_id1-3-2-3-1" text:style-name="slotformulering">
            <text:p text:style-name="al">
            <text:span text:style-name="nadrukvet">Voornemen tot aangaan erfpachtovereenkomst Slinge 162</text:span>
          </text:p>
            <text:p text:style-name="al">De gemeente Rotterdam is voornemens om een erfpachtovereenkomst te sluiten met Stichting De Verre Bergen voor het project “School op Zuid”, van het in de aanhef genoemde perceel. Het in de aanhef genoemde perceel dient als particuliere school en bijbehorende faciliteiten te worden ontwikkeld.  In 2019 heeft de gemeente door middel van een afspraken brief de toezegging aan Stichting De Verre Bergen gedaan medewerking te verlenen aan de ontwikkeling van een particuliere school met bijbehorende faciliteiten in Zuidwijk op het in de aanhef genoemde perceel. </text:p>
            <text:p text:style-name="al"/>
            <text:p text:style-name="al">Stichting De Verre Bergen is een filantropische instelling die bereid is om ten behoeve van het project ‘’School op Zuid’’ onrendabele investeringen te doen in belang van maatschappelijk welzijn. Stichting de Verre Bergen heeft namelijk als doel het ontwikkelen van initiatieven, activiteiten en projecten op het gebied van de maatschappelijke en economische ontwikkeling en het welzijn van de inwoners van de gemeente Rotterdam, alsook op andere terreinen zoals onderwijs. </text:p>
            <text:p text:style-name="al"/>
            <text:p text:style-name="al">Slinge 162 is thans eigendom van de Politie. De Politie heeft Slinge 162 te koop aangeboden aan de gemeente Rotterdam. De gemeente Rotterdam is voornemens na aankoop van de Politie, Slinge 162 direct overdragen aan Stichting De Verre Bergen door middel van het sluiten van een erfpachtovereenkomst. </text:p>
            <text:p text:style-name="al"/>
            <text:p text:style-name="al">Volgens het Omgevingsplan Rotterdam (voormalig bestemmingsplan Zuidwijk) heeft Slinge 162 de bestemming Maatschappelijk -2, o.a. voor <text:span text:style-name="nadrukcur">voorzieningen op het gebied van onderwijs, religie, cultuur, gezondheidszorg, maatschappelijke dienstverlening en publieke dienstverlening, met het daarbij behorende erf.</text:span></text:p>
            <text:p text:style-name="al"/>
            <text:p text:style-name="al">Voor de transformatie van politiebureau naar school en bijbehorende faciliteiten is geen wijziging van het omgevingsplan nodig. In de erfpachtovereenkomst wordt opgenomen dat pand uitsluitend gebruikt mag worden als school en bijbehorende faciliteiten en dat Stichting De Verre Bergen bij verkoop het pand eerst aan de gemeente dient aan te bieden.</text:p>
            <text:p text:style-name="al"/>
            <text:p text:style-name="al">Indien en voor zover dit al anders zou zijn, stelt de gemeente Rotterdam zich op het standpunt dat, gezien de maatschappelijke bestemming en beoogde invulling van de maatschappelijke voorziening, er op grond van objectieve, redelijke en toetsbare criteria slechts één serieuze gegadigde in aanmerking komt voor het sluiten van een erfpachtovereenkomst van het in de aanhef van deze publicatie genoemde perceel, zijnde Stichting De Verre Bergen. </text:p>
            <text:p text:style-name="al"/>
            <text:p text:style-name="al">
            <text:span text:style-name="nadrukvet">Vervaltermijn</text:span>
          </text:p>
            <text:p text:style-name="al">Indien u zich niet kunt verenigen met dit voornemen, dan dient u dit uiterlijk 10 augustus 2026, kenbaar te maken door middel van een gemotiveerd bericht aan <text:a xlink:href="mailto:didamuitgifteSO@rotterdam.nl" xlink:type="simple">didamuitgifteSO@rotterdam.nl</text:a>, onder vermelding van “Reactie op voornemen tot aangaan overeenkomst Slinge 162”. Bij gebreke van een tijdig en gemotiveerd bericht vervalt het recht tegen al het voornoemde in rechte op te komen en/of daarop enige vordering tot schadevergoeding of welke andere aanspraak dan ook te baseren, althans heeft u uw rechten daarop verwerkt. De gemeente Rotterdam en Stichting de Verre Bergen zouden immers onredelijk worden benadeeld indien pas na deze (duidelijk kenbaar gemaakte) termijn alsnog tegen het voornemen respectievelijk het aangaan van de koopovereenkomst zou worden opgekome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7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7-20</meta:user-defined>
    <meta:user-defined meta:name="DCTERMS.W3CDTF/OVERHEIDop.jaargang">2026</meta:user-defined>
    <meta:user-defined meta:name="OVERHEIDop.publicationIssue">347776</meta:user-defined>
    <meta:user-defined meta:name="OVERHEIDop.GmbID/DC.identifier">gmb-2026-347776</meta:user-defined>
    <meta:user-defined meta:name="OVERHEIDop.versieInformatie"/>
  </office:meta>
</office:document-meta>
</file>