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gebruik van een bedrijfslocatie en het bouwen van een loods aan Verlengde Noordersloot 34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15 juli 2026, <text:span text:style-name="nadrukvet">Verlengde Noordersloot 34</text:span>, het wijzigen van het gebruik van een bedrijfslocatie en het bouwen van een loods (2026-183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777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77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834</meta:user-defined>
    <dc:language>nl</dc:language>
    <meta:user-defined meta:name="OVERHEIDop.locatietype/OVERHEIDop.gebiedsmarkering">Adres</meta:user-defined>
    <meta:user-defined meta:name="DC.title">Aanvraag vergunning voor het wijzigen van het gebruik van een bedrijfslocatie en het bouwen van een loods aan Verlengde Noordersloot 34 te Klazienaveen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775</meta:user-defined>
    <meta:user-defined meta:name="OVERHEIDop.GmbID/DC.identifier">gmb-2026-347775</meta:user-defined>
    <meta:user-defined meta:name="OVERHEIDop.versieInformatie"/>
  </office:meta>
</office:document-meta>
</file>