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Cargotel Klazienaveen aan Mizar sectie AE perceelnr. 263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0 juli 2026, <text:span text:style-name="nadrukvet">Mizar sectie AE perceelnr. 2632</text:span>, het bouwen van Cargotel Klazienaveen (2026-179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77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97</meta:user-defined>
    <dc:language>nl</dc:language>
    <meta:user-defined meta:name="OVERHEIDop.locatietype/OVERHEIDop.gebiedsmarkering">Perceel</meta:user-defined>
    <meta:user-defined meta:name="DC.title">Aanvraag vergunning voor het bouwen van Cargotel Klazienaveen aan Mizar sectie AE perceelnr. 2632 te Klazienave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772</meta:user-defined>
    <meta:user-defined meta:name="OVERHEIDop.GmbID/DC.identifier">gmb-2026-347772</meta:user-defined>
    <meta:user-defined meta:name="OVERHEIDop.versieInformatie"/>
  </office:meta>
</office:document-meta>
</file>