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, een opslagtank en bijbehorende bouwwerken aan Tuinderslaan sectie AG perceelnr. 113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3 juli 2026, <text:span text:style-name="nadrukvet">Tuinderslaan sectie AG perceelnr. 1133</text:span>, het (gewijzigd) plaatsen van een warmtepomp, een opslagtank en bijbehorende bouwwerken (2026-180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6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08</meta:user-defined>
    <dc:language>nl</dc:language>
    <meta:user-defined meta:name="OVERHEIDop.locatietype/OVERHEIDop.gebiedsmarkering">Perceel</meta:user-defined>
    <meta:user-defined meta:name="DC.title">Aanvraag vergunning voor het plaatsen van een warmtepomp, een opslagtank en bijbehorende bouwwerken aan Tuinderslaan sectie AG perceelnr. 1133 te Erica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67</meta:user-defined>
    <meta:user-defined meta:name="OVERHEIDop.GmbID/DC.identifier">gmb-2026-347767</meta:user-defined>
    <meta:user-defined meta:name="OVERHEIDop.versieInformatie"/>
  </office:meta>
</office:document-meta>
</file>