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estelijke Doorsnee NZ 12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13 juli 2026, <text:span text:style-name="nadrukvet">nabij Westelijke Doorsnee NZ 124</text:span>, het kappen van een boom (2026-181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6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6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813</meta:user-defined>
    <dc:language>nl</dc:language>
    <meta:user-defined meta:name="OVERHEIDop.locatietype/OVERHEIDop.gebiedsmarkering">Adres</meta:user-defined>
    <meta:user-defined meta:name="DC.title">Aanvraag vergunning voor het kappen van een boom nabij Westelijke Doorsnee NZ 124 te Emmer-Compascuu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66</meta:user-defined>
    <meta:user-defined meta:name="OVERHEIDop.GmbID/DC.identifier">gmb-2026-347766</meta:user-defined>
    <meta:user-defined meta:name="OVERHEIDop.versieInformatie"/>
  </office:meta>
</office:document-meta>
</file>