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Verlengde Scholtenskanaal OZ 6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13 juli 2026, <text:span text:style-name="nadrukvet">Verlengde Scholtenskanaal OZ 62</text:span>, het bouwen van een bijgebouw (2026-182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776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6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6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821</meta:user-defined>
    <dc:language>nl</dc:language>
    <meta:user-defined meta:name="OVERHEIDop.locatietype/OVERHEIDop.gebiedsmarkering">Adres</meta:user-defined>
    <meta:user-defined meta:name="DC.title">Aanvraag vergunning voor het bouwen van een bijgebouw aan Verlengde Scholtenskanaal OZ 62 te Emmer-Compascuu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765</meta:user-defined>
    <meta:user-defined meta:name="OVERHEIDop.GmbID/DC.identifier">gmb-2026-347765</meta:user-defined>
    <meta:user-defined meta:name="OVERHEIDop.versieInformatie"/>
  </office:meta>
</office:document-meta>
</file>