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nterbostocht MTB en gravel, start en finish Daam Fockema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nterbostocht </text:p>
            <text:p text:style-name="common-al">Datum: 7 februari 2026</text:p>
            <text:p text:style-name="common-al">Locatie: start finish Daam Fockemalaan 5</text:p>
            <text:p text:style-name="common-al">Dossiernummer: 4847229</text:p>
            <text:p text:style-name="common-al">Verzenddatum besluit: 23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77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interbostocht MTB en gravel, start en finish Daam Fockemalaan 5</meta:user-defined>
    <meta:user-defined meta:name="DCTERMS.W3CDTF/DCTERMS.available">2026-01-27</meta:user-defined>
    <meta:user-defined meta:name="DCTERMS.W3CDTF/OVERHEIDop.jaargang">2026</meta:user-defined>
    <meta:user-defined meta:name="OVERHEIDop.publicationIssue">34776</meta:user-defined>
    <meta:user-defined meta:name="OVERHEIDop.GmbID/DC.identifier">gmb-2026-34776</meta:user-defined>
    <meta:user-defined meta:name="OVERHEIDop.versieInformatie"/>
  </office:meta>
</office:document-meta>
</file>