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in de middenberm aan Staten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uli 2026, <text:span text:style-name="nadrukvet">middenberm Statenweg</text:span>, het kappen van 2 bomen (2026-18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5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in de middenberm aan Statenweg te Em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54</meta:user-defined>
    <meta:user-defined meta:name="OVERHEIDop.GmbID/DC.identifier">gmb-2026-347754</meta:user-defined>
    <meta:user-defined meta:name="OVERHEIDop.versieInformatie"/>
  </office:meta>
</office:document-meta>
</file>