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vijf bomen voor sloop en nieuwbouw werkzaamheden, Ingetekende geometrie, Z2026-00001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vijf bomen voor sloop en nieuwbouw werkzaamheden, Ingetekende geometrie</text:p>
            <text:p text:style-name="common-al"/>
            <text:p text:style-name="common-al">
            <text:span text:style-name="nadrukcur">Ontvangen op: </text:span>16 juli 2026</text:p>
            <text:p text:style-name="common-al">
            <text:span text:style-name="nadrukcur">Omschrijving: </text:span>het kappen van vijf bomen voor sloop en nieuwbouw werkzaamheden</text:p>
            <text:p text:style-name="common-al">
            <text:span text:style-name="nadrukcur">Kenmerk:</text:span> Z2026-0000132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775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5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5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321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mgevingsvergunning, het kappen van vijf bomen voor sloop en nieuwbouw werkzaamheden, Ingetekende geometrie, Z2026-00001321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752</meta:user-defined>
    <meta:user-defined meta:name="OVERHEIDop.GmbID/DC.identifier">gmb-2026-347752</meta:user-defined>
    <meta:user-defined meta:name="OVERHEIDop.versieInformatie"/>
  </office:meta>
</office:document-meta>
</file>