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ingscentra Zuidwest Den Haag 2026</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ontmoetingscentra Zuidwest Den Haag 2026:</text:p>
            <text:p text:style-name="al"/>
          </text:section>
        </text:section>
        <text:section text:name="regeling-tekst_id1-3-2-2" text:style-name="regeling-tekst">
          <text:section text:name="hoofdstuk_id1-3-2-2-1" text:style-name="hoofdstuk">
            <text:p text:style-name="hoofdstuk_kop"> Hoofdstuk 1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uurt:</text:p>
                    </table:table-cell>
                    <table:table-cell table:style-name="entry" table:number-rows-spanned="1" table:number-columns-spanned="1">
                      <text:p text:style-name="table_al">laagste regionale niveau binnen een wijk in Den Haag Zuidwes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Den Haag Zuidwest:</text:p>
                    </table:table-cell>
                    <table:table-cell table:style-name="entry" table:number-rows-spanned="1" table:number-columns-spanned="1">
                      <text:p text:style-name="table_al">de wijken Moerwijk, Morgenstond, Bouwlust en Vrederust, de Uithof en Zuiderpark in Den Haag;</text:p>
                    </table:table-cell>
                  </table:table-row>
                  <table:table-row table:style-name="row">
                    <table:table-cell table:style-name="entry" table:number-rows-spanned="1" table:number-columns-spanned="1">
                      <text:p text:style-name="table_al">- jongeren:</text:p>
                    </table:table-cell>
                    <table:table-cell table:style-name="entry" table:number-rows-spanned="1" table:number-columns-spanned="1">
                      <text:p text:style-name="table_al">bewoners van de gemeente Den Haag in de leeftijdscategorie 16 tot en met 27 jaar;</text:p>
                    </table:table-cell>
                  </table:table-row>
                  <table:table-row table:style-name="row">
                    <table:table-cell table:style-name="entry" table:number-rows-spanned="1" table:number-columns-spanned="1">
                      <text:p text:style-name="table_al">- lerend netwerk:</text:p>
                    </table:table-cell>
                    <table:table-cell table:style-name="entry" table:number-rows-spanned="1" table:number-columns-spanned="1">
                      <text:p text:style-name="table_al">netwerk bestaande uit coördinatoren van ontmoetingscentra, actieve bewoners en relevante partners die kennis delen, ervaringen en goede voorbeelden uitwisselen, zodat van elkaar wordt geleerd en de kwaliteit van de activiteiten en ondersteuning verder wordt versterkt;</text:p>
                    </table:table-cell>
                  </table:table-row>
                  <table:table-row table:style-name="row">
                    <table:table-cell table:style-name="entry" table:number-rows-spanned="1" table:number-columns-spanned="1">
                      <text:p text:style-name="table_al">- ontmoetingscentrum:</text:p>
                    </table:table-cell>
                    <table:table-cell table:style-name="entry" table:number-rows-spanned="1" table:number-columns-spanned="1">
                      <text:p text:style-name="table_al">fysiek toegankelijke plek in de wijk of buurt in Den Haag Zuidwest waar bewoners uit Den Haag samen kunnen komen voor sociale ontmoeting, activiteiten en onderlinge ondersteuning;</text:p>
                    </table:table-cell>
                  </table:table-row>
                  <table:table-row table:style-name="row">
                    <table:table-cell table:style-name="entry" table:number-rows-spanned="1" table:number-columns-spanned="1">
                      <text:p text:style-name="table_al">- sociale cohesie:</text:p>
                    </table:table-cell>
                    <table:table-cell table:style-name="entry" table:number-rows-spanned="1" table:number-columns-spanned="1">
                      <text:p text:style-name="table_al">de bereidheid van bewoners en organisaties om samen te werken aan gemeenschappelijke lokale doelen, onderlinge verbondenheid, sociale participatie en de bereidwilligheid elkaar te help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 </text:p>
              <text:p text:style-name="al">Deze subsidieregeling is van toepassing op de verstrekking van subsidies door het college voor de in artikel 1:4 bedoelde activiteiten.</text:p>
            </text:section>
            <text:section text:name="artikel_id1-3-2-2-1-4" text:style-name="artikel">
              <text:p text:style-name="artikel_kop_titel"><text:span text:style-name="artikel_kop_label">Artikel</text:span> <text:span text:style-name="artikel_kop_nr">1:3</text:span> Doel van de subsidie</text:p>
              <text:list text:style-name="id1-3-2-2-1-4-2">
                <text:list-item text:style-override="id1-3-2-2-1-4-2">
                  <text:number>1.</text:number>
                  <text:p text:style-name="al">Het doel van de subsidieregeling is het hebben van minimaal elf ontmoetingscentra in Den Haag Zuidwest, die zich in samenwerking met andere partners in de wijk richten op ontmoeten, ontspannen, ontwikkelen en ondersteunen van bewoners uit Den Haag Zuidwest, waardoor gelijke kansen voor bewoners ontstaan en hun invloed, eigenaarschap en zeggenschap over hun leven en buurt worden vergroot of blijft behouden. </text:p>
                </text:list-item>
                <text:list-item text:style-override="id1-3-2-2-1-4-3">
                  <text:number>2.</text:number>
                  <text:p text:style-name="al">Het achterliggende maatschappelijke doel van de subsidieregeling is het versterken van de sociale cohesie in Den Haag Zuidwest.</text:p>
                </text:list-item>
              </text:list>
            </text:section>
            <text:section text:name="artikel_id1-3-2-2-1-5" text:style-name="artikel">
              <text:p text:style-name="artikel_kop_titel"><text:span text:style-name="artikel_kop_label">Artikel</text:span> <text:span text:style-name="artikel_kop_nr">1:4</text:span> Activiteiten</text:p>
              <text:list text:style-name="id1-3-2-2-1-5-2">
                <text:list-item text:style-override="id1-3-2-2-1-5-2">
                  <text:number>1.</text:number>
                  <text:p text:style-name="al">Subsidie wordt uitsluitend verstrekt voor het beheren en indien van toepassing ook het opzetten van een ontmoetingscentrum voor de doelgroep alle bewoners in een buurt, of een ontmoetingscentrum specifiek voor de doelgroep jongeren, waar in ieder geval de volgende activiteiten worden uitgevoerd:</text:p>
                  <text:list text:style-name="id1-3-2-2-1-5-2-3">
                    <text:list-item text:style-override="id1-3-2-2-1-5-2-3-1">
                      <text:number>a.</text:number>
                      <text:p text:style-name="al">het werven en begeleiden van vrijwilligers voor het openstellen van het ontmoetingscentrum en het organiseren en uitvoeren van activiteiten; </text:p>
                    </text:list-item>
                    <text:list-item text:style-override="id1-3-2-2-1-5-2-3-2">
                      <text:number>b.</text:number>
                      <text:p text:style-name="al">het programmeren en faciliteren van hulpaanbod van relevante partners, waarbij geldt dat het hulpaanbod door deze partners wordt uitgevoerd en het hulpaanbod aansluit bij de behoeften van de doelgroep van het ontmoetingscentrum; </text:p>
                    </text:list-item>
                    <text:list-item text:style-override="id1-3-2-2-1-5-2-3-3">
                      <text:number>c.</text:number>
                      <text:p text:style-name="al">het werven van deelnemers en bezoekers uit de buurt om de doelgroep van het ontmoetingscentrum zoveel mogelijk te laten deelnemen aan de activiteiten en zodat zij helpen bij het uitvoeren van de activiteiten; </text:p>
                    </text:list-item>
                    <text:list-item text:style-override="id1-3-2-2-1-5-2-3-4">
                      <text:number>d.</text:number>
                      <text:p text:style-name="al">het programmeren en faciliteren van activiteiten met en door de doelgroep van het ontmoetingscentrum in de buurt, waarbij geldt dat deze activiteiten worden uitgevoerd met hulp van vrijwilligers en aansluiten op de behoefte van de doelgroep uit de buurt; en</text:p>
                    </text:list-item>
                    <text:list-item text:style-override="id1-3-2-2-1-5-2-3-5">
                      <text:number>e.</text:number>
                      <text:p text:style-name="al">het deelnemen aan het lerend netwerk door de coördinator van het ontmoetingscentrum.</text:p>
                    </text:list-item>
                  </text:list>
                </text:list-item>
                <text:list-item text:style-override="id1-3-2-2-1-5-3">
                  <text:number>2.</text:number>
                  <text:p text:style-name="al">Subsidie voor een ontmoetingscentrum specifiek gericht op de doelgroep jongeren wordt uitsluitend verstrekt indien:</text:p>
                  <text:list text:style-name="id1-3-2-2-1-5-3-3">
                    <text:list-item text:style-override="id1-3-2-2-1-5-3-3-1">
                      <text:number>a.</text:number>
                      <text:p text:style-name="al">een ontmoetingscentrum voor alle bewoners in dezelfde buurt aanwezig is; en</text:p>
                    </text:list-item>
                    <text:list-item text:style-override="id1-3-2-2-1-5-3-3-2">
                      <text:number>b.</text:number>
                      <text:p text:style-name="al">er voldoende en aantoonbaar draagvlak is onder de jongeren in de buurt waar het ontmoetingscentrum wordt opgezet of beheerd.</text:p>
                    </text:list-item>
                  </text:list>
                </text:list-item>
              </text:list>
            </text:section>
            <text:section text:name="artikel_id1-3-2-2-1-6" text:style-name="artikel">
              <text:p text:style-name="artikel_kop_titel"><text:span text:style-name="artikel_kop_label">Artikel</text:span> <text:span text:style-name="artikel_kop_nr">1:5</text:span> Doelgroep</text:p>
              <text:p text:style-name="al">Subsidie wordt uitsluitend verstrekt aan rechtspersonen zonder winstoogmerk, die reeds activiteiten ontplooien in Den Haag.</text:p>
            </text:section>
            <text:section text:name="artikel_id1-3-2-2-1-7" text:style-name="artikel">
              <text:p text:style-name="artikel_kop_titel"><text:span text:style-name="artikel_kop_label">Artikel</text:span> <text:span text:style-name="artikel_kop_nr">1:6</text:span> Kosten die voor subsidie in aanmerking komen </text:p>
              <text:list text:style-name="id1-3-2-2-1-7-2">
                <text:list-item text:style-override="id1-3-2-2-1-7-2">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item text:style-override="id1-3-2-2-1-7-3">
                  <text:number>2.</text:number>
                  <text:p text:style-name="al">Niet voor subsidie in aanmerking komen: </text:p>
                  <text:list text:style-name="id1-3-2-2-1-7-3-3">
                    <text:list-item text:style-override="id1-3-2-2-1-7-3-3-1">
                      <text:number>a.</text:number>
                      <text:p text:style-name="al">de kosten waarvoor een andere subsidieregeling van kracht is of die op een andere wijze door het college of vanuit de gemeente worden gefinancierd;</text:p>
                    </text:list-item>
                    <text:list-item text:style-override="id1-3-2-2-1-7-3-3-2">
                      <text:number>b.</text:number>
                      <text:p text:style-name="al">de verrekenbare BTW over de gesubsidieerde kosten;</text:p>
                    </text:list-item>
                    <text:list-item text:style-override="id1-3-2-2-1-7-3-3-3">
                      <text:number>c.</text:number>
                      <text:p text:style-name="al">restwaardes van specifiek voor de subsidiabele activiteiten aangeschafte apparatuur;</text:p>
                    </text:list-item>
                    <text:list-item text:style-override="id1-3-2-2-1-7-3-3-4">
                      <text:number>d.</text:number>
                      <text:p text:style-name="al">de kosten voor catering en consumpties, die geen onderdeel zijn van geprogrammeerde activiteiten zoals bedoeld onder artikel 1:4, eerste lid, onder b en d, die hoger zijn dan 2,5% van het totale subsidiebedrag;</text:p>
                    </text:list-item>
                    <text:list-item text:style-override="id1-3-2-2-1-7-3-3-5">
                      <text:number>e.</text:number>
                      <text:p text:style-name="al">de kosten voor het opdoen van kennis, wanneer gebruik gemaakt kan worden van trainingen die kosteloos worden aangeboden;</text:p>
                    </text:list-item>
                    <text:list-item text:style-override="id1-3-2-2-1-7-3-3-6">
                      <text:number>f.</text:number>
                      <text:p text:style-name="al">de kosten voor de waardering van vrijwilligers die hoger zijn dan € 25,00,- per vrijwilliger per jaar en de kosten die meer zijn dan € 8.400,00,- per aanvraag;</text:p>
                    </text:list-item>
                    <text:list-item text:style-override="id1-3-2-2-1-7-3-3-7">
                      <text:number>g.</text:number>
                      <text:p text:style-name="al">de kosten voor de reis- en onkostenvergoedingen van vrijwilligers wanneer deze naar het oordeel van het college niet redelijkerwijs noodzakelijk zijn voor het uitvoeren van de activiteit;</text:p>
                    </text:list-item>
                    <text:list-item text:style-override="id1-3-2-2-1-7-3-3-8">
                      <text:number>h.</text:number>
                      <text:p text:style-name="al">de kosten voor andere vergoedingen aan vrijwilligers dan de vergoedingen als bedoeld onder f en g; </text:p>
                    </text:list-item>
                    <text:list-item text:style-override="id1-3-2-2-1-7-3-3-9">
                      <text:number>i.</text:number>
                      <text:p text:style-name="al">de kosten voor de verzekering en de Verklaringen Omtrent het Gedrag van vrijwilligers; </text:p>
                    </text:list-item>
                    <text:list-item text:style-override="id1-3-2-2-1-7-3-3-10">
                      <text:number>j.</text:number>
                      <text:p text:style-name="al">de kosten die de aanvrager maakt voor aanschaf van gebouwen en buitenterreinen. </text:p>
                    </text:list-item>
                  </text:list>
                </text:list-item>
              </text:list>
            </text:section>
            <text:section text:name="artikel_id1-3-2-2-1-8" text:style-name="artikel">
              <text:p text:style-name="artikel_kop_titel"><text:span text:style-name="artikel_kop_label">Artikel</text:span> <text:span text:style-name="artikel_kop_nr">1:7</text:span> Hoogte van de subsidie</text:p>
              <text:p text:style-name="al">Een subsidie bedraagt maximaal € 150.000,00,- per aanvraag en per ontmoetingscentrum. </text:p>
            </text:section>
            <text:section text:name="artikel_id1-3-2-2-1-9" text:style-name="artikel">
              <text:p text:style-name="artikel_kop_titel"><text:span text:style-name="artikel_kop_label">Artikel</text:span> <text:span text:style-name="artikel_kop_nr">1:8</text:span> Subsidieplafond</text:p>
              <text:list text:style-name="id1-3-2-2-1-9-2">
                <text:list-item text:style-override="id1-3-2-2-1-9-2">
                  <text:number>1.</text:number>
                  <text:p text:style-name="al">Voor subsidieverlening op grond van deze regeling geldt, voor de periode 1 januari 2027 tot en met 31 december 2027, een subsidieplafond van € 1.650.000,00,-, met deelplafonds voor:</text:p>
                  <text:list text:style-name="id1-3-2-2-1-9-2-3">
                    <text:list-item text:style-override="id1-3-2-2-1-9-2-3-1">
                      <text:number>a.</text:number>
                      <text:p text:style-name="al">het opzetten en exploiteren van een ontmoetingscentrum voor alle bewoners zoals gesteld in artikel 1.4, eerste lid, van € 1.350.000,00,-;</text:p>
                    </text:list-item>
                    <text:list-item text:style-override="id1-3-2-2-1-9-2-3-2">
                      <text:number>b.</text:number>
                      <text:p text:style-name="al">het opzetten en beheren van een ontmoetingscentrum voor jongeren, zoals gesteld in artikel 1.4, eerste lid, van € 300.000,00,-.</text:p>
                    </text:list-item>
                  </text:list>
                </text:list-item>
                <text:list-item text:style-override="id1-3-2-2-1-9-3">
                  <text:number>2.</text:number>
                  <text:p text:style-name="al">Als het deelplafond uit het eerste lid onder b niet bereikt wordt, kan het college besluiten om het deelplafond te verlagen en het resterende subsidiebudget of een deel ervan over te hevelen naar het deelplafond onder a.</text:p>
                </text:list-item>
              </text:list>
            </text:section>
            <text:section text:name="artikel_id1-3-2-2-1-10" text:style-name="artikel">
              <text:p text:style-name="artikel_kop_titel"><text:span text:style-name="artikel_kop_label">Artikel</text:span> <text:span text:style-name="artikel_kop_nr">1:9</text:span> Wijze van verdeling</text:p>
              <text:list text:style-name="id1-3-2-2-1-10-2">
                <text:list-item text:style-override="id1-3-2-2-1-10-2">
                  <text:number>1.</text:number>
                  <text:p text:style-name="al">Het college brengt een rangschikking aan in de aanvragen die in aanmerking komen voor subsidie. </text:p>
                </text:list-item>
                <text:list-item text:style-override="id1-3-2-2-1-10-3">
                  <text:number>2.</text:number>
                  <text:p text:style-name="al">Bij de rangschikking van de aanvragen kent het college punten toe aan de hand van de volgende criteria en tot het daarbij vermelde maximumaantal punten:</text:p>
                  <text:list text:style-name="id1-3-2-2-1-10-3-3">
                    <text:list-item text:style-override="id1-3-2-2-1-10-3-3-1">
                      <text:number>a.</text:number>
                      <text:p text:style-name="al">het ontmoetingscentrum is toegankelijk voor de doelgroep van het ontmoetingscentrum. Dit blijkt uit ruime openingstijden, deze openingstijden worden afgestemd op de behoeften van de doelgroep, de locatie is goed fysiek toegankelijk en sociaal toegankelijk, dat wil zeggen bruikbaar voor een brede groep bewoners of jongeren, activiteiten en deelnameprocedures zijn eenvoudig en overzichtelijk ingericht en er wordt gestreefd naar een informele, open en gastvrije sfeer voor alle bewoners of jongeren om zich welkom en veilig voelen. </text:p>
                      <text:list text:style-name="id1-3-2-2-1-10-3-3-1-3">
                        <text:list-item text:style-override="id1-3-2-2-1-10-3-3-1-3-1">
                          <text:number>1˚</text:number>
                          <text:p text:style-name="al"> het ontmoetingscentrum is goed toegankelijk, 10 punten;</text:p>
                        </text:list-item>
                        <text:list-item text:style-override="id1-3-2-2-1-10-3-3-1-3-2">
                          <text:number>2˚</text:number>
                          <text:p text:style-name="al"> het ontmoetingscentrum is redelijk toegankelijk, 5 punten;</text:p>
                        </text:list-item>
                        <text:list-item text:style-override="id1-3-2-2-1-10-3-3-1-3-3">
                          <text:number>3˚</text:number>
                          <text:p text:style-name="al"> het ontmoetingscentrum is niet of nauwelijks toegankelijk, 0 punten;</text:p>
                        </text:list-item>
                      </text:list>
                    </text:list-item>
                    <text:list-item text:style-override="id1-3-2-2-1-10-3-3-2">
                      <text:number>b.</text:number>
                      <text:p text:style-name="al">de aanvrager werkt vraaggericht en zorgt ervoor dat de activiteiten voldoen aan de behoeften van de doelgroep van het ontmoetingscentrum. Dit blijkt uit een proactieve aanpak om inzicht te krijgen in deze behoeften, een aanpak te hebben om te zorgen dat activiteiten aansluiten bij deze behoeften en hoe dit inzicht in de behoeften wordt benut bij het vormgeven, uitvoeren en bijstellen van de activiteiten: </text:p>
                      <text:list text:style-name="id1-3-2-2-1-10-3-3-2-3">
                        <text:list-item text:style-override="id1-3-2-2-1-10-3-3-2-3-1">
                          <text:number>1˚</text:number>
                          <text:p text:style-name="al"> er wordt goed vraaggericht gewerkt en er vindt continue bijstelling plaats van de activiteiten op basis van de behoeften, 10 punten;</text:p>
                        </text:list-item>
                        <text:list-item text:style-override="id1-3-2-2-1-10-3-3-2-3-2">
                          <text:number>2˚</text:number>
                          <text:p text:style-name="al"> er wordt goed vraaggericht gewerkt en er vindt redelijk vaak bijstelling plaats van de activiteiten op basis van de behoeften of er wordt redelijk vraaggericht gewerkt en er vindt continue bijstelling plaats van de activiteiten op basis van de behoeften, 6 punten;</text:p>
                        </text:list-item>
                        <text:list-item text:style-override="id1-3-2-2-1-10-3-3-2-3-3">
                          <text:number>3˚</text:number>
                          <text:p text:style-name="al"> er wordt matig vraaggericht gewerkt en er vindt weinig bijstelling plaats op basis van de behoeften, 3 punten;</text:p>
                        </text:list-item>
                        <text:list-item text:style-override="id1-3-2-2-1-10-3-3-2-3-4">
                          <text:number>4˚</text:number>
                          <text:p text:style-name="al"> er wordt niet of nauwelijks vraaggericht gewerkt of er vindt geen, of nauwelijks, bijstelling plaats op basis van de behoeften, 0 punten;</text:p>
                        </text:list-item>
                      </text:list>
                    </text:list-item>
                    <text:list-item text:style-override="id1-3-2-2-1-10-3-3-3">
                      <text:number>c.</text:number>
                      <text:p text:style-name="al">de aanvrager heeft een proactieve wervingsaanpak voor het aantrekken van deelnemers aan de activiteiten, deze sluit aan bij de doelgroep waarop de activiteiten van het ontmoetingscentrum zijn gericht; dit blijkt uit de aanpak die de aanvrager gebruikt om de doelgroep op meerdere, langdurige, diverse en proactieve manieren te bereiken en de mate waarin de activiteiten voor de doelgroep van de activiteiten zichtbaar en vindbaar zijn: </text:p>
                      <text:list text:style-name="id1-3-2-2-1-10-3-3-3-3">
                        <text:list-item text:style-override="id1-3-2-2-1-10-3-3-3-3-1">
                          <text:number>1˚</text:number>
                          <text:p text:style-name="al"> er is een proactieve wervingsaanpak, 10 punten;</text:p>
                        </text:list-item>
                        <text:list-item text:style-override="id1-3-2-2-1-10-3-3-3-3-2">
                          <text:number>2˚</text:number>
                          <text:p text:style-name="al"> er is een redelijk proactieve wervingsaanpak, 5 punten;</text:p>
                        </text:list-item>
                        <text:list-item text:style-override="id1-3-2-2-1-10-3-3-3-3-3">
                          <text:number>3˚</text:number>
                          <text:p text:style-name="al"> er is niet of nauwelijks sprake van een proactieve wervingsaanpak, 0 punten;</text:p>
                        </text:list-item>
                      </text:list>
                    </text:list-item>
                    <text:list-item text:style-override="id1-3-2-2-1-10-3-3-4">
                      <text:number>d.</text:number>
                      <text:p text:style-name="al">de aanvrager heeft een proactieve wervingsaanpak voor het aantrekken van vrijwilligers die bij de uitvoering betrokken worden en begeleidt deze vrijwilligers goed; dit blijkt uit de aanpak die de aanvrager gebruikt om de vrijwilligers op meerdere, langdurige, diverse en proactieve manieren te bereiken en uit de aanpak voor het structureel coachen en aansturen van de vrijwilligers:</text:p>
                      <text:list text:style-name="id1-3-2-2-1-10-3-3-4-3">
                        <text:list-item text:style-override="id1-3-2-2-1-10-3-3-4-3-1">
                          <text:number>1˚</text:number>
                          <text:p text:style-name="al"> de wervingsaanpak is proactief en er is goede begeleiding van vrijwilligers, 10 punten;</text:p>
                        </text:list-item>
                        <text:list-item text:style-override="id1-3-2-2-1-10-3-3-4-3-2">
                          <text:number>2˚</text:number>
                          <text:p text:style-name="al"> de wervingsaanpak is proactief en de begeleiding van vrijwilligers is matig, of de wervingsaanpak is matig proactief en er is goede begeleiding van vrijwilligers, 5 punten;</text:p>
                        </text:list-item>
                        <text:list-item text:style-override="id1-3-2-2-1-10-3-3-4-3-3">
                          <text:number>3˚</text:number>
                          <text:p text:style-name="al">er is geen of nauwelijks een wervingsaanpak, of er is nauwelijks begeleiding van vrijwilligers, 0 punten.</text:p>
                        </text:list-item>
                      </text:list>
                    </text:list-item>
                    <text:list-item text:style-override="id1-3-2-2-1-10-3-3-5">
                      <text:number>e.</text:number>
                      <text:p text:style-name="al">de aanvrager beschikt over een groot, voor de doelgroep van het ontmoetingscentrum relevant en actief netwerk; dit blijkt uit de mate waarin dit netwerk actief zal worden ingezet binnen het ontmoetingscentrum, uit het aantal en de relevantie van de opgegeven partners, in welke mate deze samenwerking geformaliseerd is, of gaat worden, en de bijdrage die deze partners gaan leveren aan een breed en kwalitatief sterke programmering van activiteiten en ondersteuning voor de doelgroep bewoners of jongeren in het ontmoetingscentrum:</text:p>
                      <text:list text:style-name="id1-3-2-2-1-10-3-3-5-3">
                        <text:list-item text:style-override="id1-3-2-2-1-10-3-3-5-3-1">
                          <text:number>1˚</text:number>
                          <text:p text:style-name="al"> er is een groot, relevant en actief netwerk, of het is zeer aannemelijk dat dit netwerk er is bij aanvang van de activiteiten: 10 punten;</text:p>
                        </text:list-item>
                        <text:list-item text:style-override="id1-3-2-2-1-10-3-3-5-3-2">
                          <text:number>2˚</text:number>
                          <text:p text:style-name="al"> er is een redelijk groot, relevant en actief netwerk, of het is zeer aannemelijk dat dit netwerk er is bij aanvang van de activiteiten: 6 punten;</text:p>
                        </text:list-item>
                        <text:list-item text:style-override="id1-3-2-2-1-10-3-3-5-3-3">
                          <text:number>3˚</text:number>
                          <text:p text:style-name="al"> er is een klein, relevant en actief netwerk, of het is zeer aannemelijk dat dit netwerk er is bij aanvang van de activiteiten: 3 punten;</text:p>
                        </text:list-item>
                        <text:list-item text:style-override="id1-3-2-2-1-10-3-3-5-3-4">
                          <text:number>4˚</text:number>
                          <text:p text:style-name="al"> er is nauwelijks of geen relevant en actief netwerk, of het is zeer aannemelijk dat er nauwelijks of geen relevant en actief netwerk is bij aanvang van de activiteiten: 0 punten;</text:p>
                        </text:list-item>
                      </text:list>
                    </text:list-item>
                    <text:list-item text:style-override="id1-3-2-2-1-10-3-3-6">
                      <text:number>f.</text:number>
                      <text:p text:style-name="al">de aanvrager werkt samen met partners- en gemeente, en de aanvrager stimuleert deze partners en de gemeente een bijdrage te leveren aan het hulp- en activiteitenaanbod binnen het ontmoetingscentrum; dit blijkt uit de voorgenomen mate van afstemming, geplande gezamenlijke inzet en het zichtbaar en toegankelijk maken van activiteiten en hulpaanbod voor de doelgroep van het ontmoetingscentrum:</text:p>
                      <text:list text:style-name="id1-3-2-2-1-10-3-3-6-3">
                        <text:list-item text:style-override="id1-3-2-2-1-10-3-3-6-3-1">
                          <text:number>1˚ </text:number>
                          <text:p text:style-name="al">er wordt intensief samengewerkt met partners en gemeente en worden veel activiteiten of hulpaanbod van deze partners aangeboden: 5 punten;</text:p>
                        </text:list-item>
                        <text:list-item text:style-override="id1-3-2-2-1-10-3-3-6-3-2">
                          <text:number>2˚</text:number>
                          <text:p text:style-name="al"> er wordt intensief samengewerkt met partners en gemeente, of er worden veel activiteiten of hulpaanbod van deze partners aangeboden: 3 punten; </text:p>
                        </text:list-item>
                        <text:list-item text:style-override="id1-3-2-2-1-10-3-3-6-3-3">
                          <text:number>3˚</text:number>
                          <text:p text:style-name="al"> er wordt beperkt, nauwelijks of niet samengewerkt met maatschappelijke partners en gemeente en er worden weinig of geen activiteiten, of hulpaanbod van deze partners aangeboden: 0 punten.</text:p>
                        </text:list-item>
                      </text:list>
                    </text:list-item>
                  </text:list>
                </text:list-item>
                <text:list-item text:style-override="id1-3-2-2-1-10-4">
                  <text:number>2.</text:number>
                  <text:p text:style-name="al">Alleen aanvragen met een toegekend puntenaantal van 3 punten of hoger op elk criterium, als genoemd in onderdeel a, b, c, d en e uit het vorige lid, komen in aanmerking voor subsidie.</text:p>
                </text:list-item>
                <text:list-item text:style-override="id1-3-2-2-1-10-5">
                  <text:number>3.</text:number>
                  <text:p text:style-name="al">Alleen aanvragen met een toegekend puntenaantal van 20 punten of meer komen in aanmerking voor subsidie. </text:p>
                </text:list-item>
                <text:list-item text:style-override="id1-3-2-2-1-10-6">
                  <text:number>4.</text:number>
                  <text:p text:style-name="al">Wanneer het totaalbedrag van de te honoreren aanvragen hoger is dan het vastgesteld subsidieplafond, verleent het college de subsidie in volgorde van de door het college aangebrachte rangschikking, totdat het voor de betrokken subsidie vastgestelde subsidieplafond is bereikt.</text:p>
                </text:list-item>
                <text:list-item text:style-override="id1-3-2-2-1-10-7">
                  <text:number>6.</text:number>
                  <text:p text:style-name="al">Als het subsidieplafond wordt overschreden als gevolg van aanvragen die bij de beoordeling gelijk zijn gerangschikt, stelt het college de onderlinge rangschikking van die aanvragen vast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2:1</text:span> Aanvraag subsidie</text:p>
              <text:list text:style-name="id1-3-2-2-2-2-2">
                <text:list-item text:style-override="id1-3-2-2-2-2-2">
                  <text:number>1.</text:number>
                  <text:p text:style-name="al">Onverminderd artikel 8, tweede en derde lid, van de ASV legt de aanvrager de volgende gegevens over: </text:p>
                  <text:list text:style-name="id1-3-2-2-2-2-2-3">
                    <text:list-item text:style-override="id1-3-2-2-2-2-2-3-1">
                      <text:number>a.</text:number>
                      <text:p text:style-name="al">projectplan, waarin in ieder geval wordt beschreven:</text:p>
                      <text:list text:style-name="id1-3-2-2-2-2-2-3-1-3">
                        <text:list-item text:style-override="id1-3-2-2-2-2-2-3-1-3-1">
                          <text:number>1˚</text:number>
                          <text:p text:style-name="al"> de doelen die met het ontmoetingscentrum zullen worden gerealiseerd en doelgroep waar het ontmoetingscentrum zich op richt;</text:p>
                        </text:list-item>
                        <text:list-item text:style-override="id1-3-2-2-2-2-2-3-1-3-2">
                          <text:number>2˚</text:number>
                          <text:p text:style-name="al"> hoe het ontmoetingscentrum wordt beheerd en indien van toepassing wordt opgezet;</text:p>
                        </text:list-item>
                        <text:list-item text:style-override="id1-3-2-2-2-2-2-3-1-3-3">
                          <text:number>3˚</text:number>
                          <text:p text:style-name="al"> hoe er invulling wordt gegeven aan de activiteiten, zoals gesteld in artikel 1:4, waarvoor subsidie wordt aangevraagd:</text:p>
                        </text:list-item>
                        <text:list-item text:style-override="id1-3-2-2-2-2-2-3-1-3-4">
                          <text:number>4˚</text:number>
                          <text:p text:style-name="al"> de fysieke locatie, of het proces om een fysieke locatie tijdig te krijgen;</text:p>
                        </text:list-item>
                        <text:list-item text:style-override="id1-3-2-2-2-2-2-3-1-3-5">
                          <text:number>5˚</text:number>
                          <text:p text:style-name="al"> de sociale en fysieke toegankelijkheid, aanwezige voorzieningen en de voorgenomen openingstijden;</text:p>
                        </text:list-item>
                        <text:list-item text:style-override="id1-3-2-2-2-2-2-3-1-3-6">
                          <text:number>6˚</text:number>
                          <text:p text:style-name="al"> hoe vrijwilligers geworven, begeleid en ingezet gaan worden;</text:p>
                        </text:list-item>
                        <text:list-item text:style-override="id1-3-2-2-2-2-2-3-1-3-7">
                          <text:number>7˚</text:number>
                          <text:p text:style-name="al"> een procesbeschrijving hoe de aanvrager continu zorgt voor inzicht in- en afstemming van de programmering bestaande uit de activiteiten en het hulpaanbod zodat dit aansluit op de behoeften van de doelgroep van het ontmoetingscentrum;</text:p>
                        </text:list-item>
                        <text:list-item text:style-override="id1-3-2-2-2-2-2-3-1-3-8">
                          <text:number>8˚</text:number>
                          <text:p text:style-name="al">een uitwerking van de wijze waarop de aanvrager invulling geeft aan een activiteitenaanbod dat aansluit op de doelstelling van deze subsidieregeling. Hierbij wordt in ieder geval beschreven welke soort activiteiten zullen worden georganiseerd, welke rol de doelgroep van het ontmoetingscentrum en partners hierbij vervullen, hoe activiteiten voor en door de doelgroep van het ontmoetingscentrum worden gefaciliteerd, hoe de doelgroep wordt bereikt en hoe wordt geborgd dat het aanbod gedurende de subsidieperiode aansluit bij de behoeften van de doelgroep uit de buurt; </text:p>
                        </text:list-item>
                      </text:list>
                    </text:list-item>
                    <text:list-item text:style-override="id1-3-2-2-2-2-2-3-2">
                      <text:number>b.</text:number>
                      <text:p text:style-name="al">een communicatieplan met daarin een wervingsaanpak hoe de doelgroep van het ontmoetingscentrum wordt bereikt om het ontmoetingscentrum frequent te bezoeken en hoe deelnemers worden geworven voor de te programmeren activiteiten;</text:p>
                    </text:list-item>
                    <text:list-item text:style-override="id1-3-2-2-2-2-2-3-3">
                      <text:number>c.</text:number>
                      <text:p text:style-name="al">een sluitende begroting en dekkingsplan met daarin de uitgaven (minus de inkomsten), inclusief een toelichting op de begrotingsposten als het loonkosten, restwaarde of afschrijvingen betreft;</text:p>
                    </text:list-item>
                    <text:list-item text:style-override="id1-3-2-2-2-2-2-3-4">
                      <text:number>d.</text:number>
                      <text:p text:style-name="al">indien van toepassing, bewijsstukken van andere vormen van dekking dan de aangevraagde subsidie onder deze subsidieregeling;</text:p>
                    </text:list-item>
                    <text:list-item text:style-override="id1-3-2-2-2-2-2-3-5">
                      <text:number>e.</text:number>
                      <text:p text:style-name="al">als het een ontmoetingscentrum betreft voor jongeren, zoals gesteld in artikel 1:.4, bewijs van voldoende draagvlak onder de jongeren en bewijs dat er een ontmoetingscentrum voor alle bewoners in dezelfde buurt is;</text:p>
                    </text:list-item>
                    <text:list-item text:style-override="id1-3-2-2-2-2-2-3-6">
                      <text:number>f.</text:number>
                      <text:p text:style-name="al">lijst met alle relevante partners, hoe er samengewerkt gaat worden, hoe deze samenwerking is vastgelegd en welke toegevoegde waarde de samenwerking heeft op ontmoeten, ontspannen, ondersteunen en ontwikkelen;</text:p>
                    </text:list-item>
                  </text:list>
                </text:list-item>
                <text:list-item text:style-override="id1-3-2-2-2-2-3">
                  <text:number>2.</text:number>
                  <text:p text:style-name="al">De aanvrager maakt voor de aanvraag gebruik van het door het college voor deze regeling vastgestelde digitale aanvraagformulier en begrotingsformat.</text:p>
                </text:list-item>
              </text:list>
            </text:section>
            <text:section text:name="artikel_id1-3-2-2-2-3" text:style-name="artikel">
              <text:p text:style-name="artikel_kop_titel"><text:span text:style-name="artikel_kop_label">Artikel</text:span> <text:span text:style-name="artikel_kop_nr">2:2</text:span> Aanvraagtermijn</text:p>
              <text:p text:style-name="al">In afwijking van artikel 9, eerste lid, van de ASV wordt een aanvraag om subsidie ingediend uiterlijk 4 september 2026.</text:p>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In afwijking van artikel 10, eerste lid, van de ASV, beslist het college uiterlijk 1 november.</text:p>
                </text:list-item>
                <text:list-item text:style-override="id1-3-2-2-2-4-3">
                  <text:number>2.</text:number>
                  <text:p text:style-name="al">Het college kan de beslistermijn uit het eerste lid eenmaal verlengen met vier weken.</text:p>
                </text:list-item>
              </text:list>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Onverminderd de artikelen 4:25, tweede lid en 4:35 van de Awb en artikel 11, eerste tot en met vierde lid, van de ASV weigert het college een subsidie als: </text:p>
              <text:list text:style-name="id1-3-2-2-3-2-3">
                <text:list-item text:style-override="id1-3-2-2-3-2-3-1">
                  <text:number>a.</text:number>
                  <text:p text:style-name="al">aan de aanvraag minder dan 20 punten zijn toegekend op voor de criteria zoals gesteld in artikel 1:9, tweede lid;</text:p>
                </text:list-item>
                <text:list-item text:style-override="id1-3-2-2-3-2-3-2">
                  <text:number>b.</text:number>
                  <text:p text:style-name="al">de aanvraag op één of meerdere van de criteria, zoals gesteld in artikel 1:9, tweede lid, sub a, b, c, d en e, minder dan 3 punten is toegekend; of</text:p>
                </text:list-item>
                <text:list-item text:style-override="id1-3-2-2-3-2-3-3">
                  <text:number>c.</text:number>
                  <text:p text:style-name="al">uit de aanvraag blijkt dat de aanvrager naar gangbare bedrijfseconomische principes financieel ongezond is of de financiële continuïteit, dan wel de continuïteit van de bedrijfsvoering van de aanvrager onzeker is. </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text:p>
            <text:section text:name="artikel_id1-3-2-2-4-2" text:style-name="artikel">
              <text:p text:style-name="artikel_kop_titel"><text:span text:style-name="artikel_kop_label">Artikel</text:span> <text:span text:style-name="artikel_kop_nr">4:1</text:span> Verplichtingen</text:p>
              <text:p text:style-name="al">Onverminderd de artikelen 12 en 13 van de ASV, gelden voor de subsidieontvanger de volgende verplichtingen: </text:p>
              <text:list text:style-name="id1-3-2-2-4-2-3">
                <text:list-item text:style-override="id1-3-2-2-4-2-3-1">
                  <text:number>a.</text:number>
                  <text:p text:style-name="al">een ontmoetingscentrum heeft een herkenbaar aanbod van activiteiten in de programmering, waarvan ten minste een deel regelmatig terugkeert;</text:p>
                </text:list-item>
                <text:list-item text:style-override="id1-3-2-2-4-2-3-2">
                  <text:number>b.</text:number>
                  <text:p text:style-name="al">de subsidieontvanger prioriteert en faciliteert activiteiten georganiseerd door de doelgroep van het ontmoetingscentrum in de buurt, die aansluiten op de behoefte van de doelgroep en zoekt samen met de subsidievertrekker naar alternatieve mogelijkheden wanneer dit niet mogelijk is;</text:p>
                </text:list-item>
                <text:list-item text:style-override="id1-3-2-2-4-2-3-3">
                  <text:number>c.</text:number>
                  <text:p text:style-name="al">de subsidieontvanger heeft bij aanvang van de gesubsidieerde activiteiten op 1 januari 2027 de beschikking over een geschikte en ingerichte fysieke locatie; en</text:p>
                </text:list-item>
                <text:list-item text:style-override="id1-3-2-2-4-2-3-4">
                  <text:number>d.</text:number>
                  <text:p text:style-name="al">de subsidieontvanger werkt samen met buurtinitiatieven, maatschappelijke organisaties en voorzieningen in de wijk, sluit aan bij bestaande activiteiten, stemt de geprogrammeerde activiteiten van het ontmoetingscentrum met hen af om de doelgroep van het ontmoetingscentrum beter te bereiken en dubbel aanbod te voorkomen.</text:p>
                </text:list-item>
              </text:list>
            </text:section>
            <text:section text:name="artikel_id1-3-2-2-4-3" text:style-name="artikel">
              <text:p text:style-name="artikel_kop_titel"><text:span text:style-name="artikel_kop_label">Artikel</text:span> <text:span text:style-name="artikel_kop_nr">4:2</text:span> Bevoorschotting</text:p>
              <text:p text:style-name="al">Bevoorschotting vindt plaats met 90% van de verleende subsidie in één keer.</text:p>
            </text:section>
            <text:p text:style-name="hoofdstuk_bottom"/>
          </text:section>
          <text:section text:name="hoofdstuk_id1-3-2-2-5" text:style-name="hoofdstuk">
            <text:p text:style-name="hoofdstuk_kop"><text:span text:style-name="label">Hoofdstuk</text:span> <text:span text:style-name="nr">5</text:span> Tussentijdse verantwoording, eindverantwoording en vaststelling na verlening vooraf</text:p>
            <text:section text:name="artikel_id1-3-2-2-5-2" text:style-name="artikel">
              <text:p text:style-name="artikel_kop_titel"><text:span text:style-name="artikel_kop_label">Artikel</text:span> <text:span text:style-name="artikel_kop_nr">5:1</text:span> Tussentijdse verantwoording</text:p>
              <text:list text:style-name="id1-3-2-2-5-2-2">
                <text:list-item text:style-override="id1-3-2-2-5-2-2">
                  <text:number>1.</text:number>
                  <text:p text:style-name="al">De subsidieontvanger legt tussentijds verantwoording af voor 1 juli 2027, bestaande uit:</text:p>
                  <text:list text:style-name="id1-3-2-2-5-2-2-3">
                    <text:list-item text:style-override="id1-3-2-2-5-2-2-3-1">
                      <text:number>a.</text:number>
                      <text:p text:style-name="al">een beschrijving van hoe het ontmoetingscentrum wordt beheerd en indien van toepassing is opgezet;</text:p>
                    </text:list-item>
                    <text:list-item text:style-override="id1-3-2-2-5-2-2-3-2">
                      <text:number>b.</text:number>
                      <text:p text:style-name="al">een activiteitenverslag van alle activiteiten die hebben plaatsgevonden en de programmering voor de rest van het jaar; </text:p>
                    </text:list-item>
                    <text:list-item text:style-override="id1-3-2-2-5-2-2-3-3">
                      <text:number>c.</text:number>
                      <text:p text:style-name="al">een verslag over aantallen bereikte deelnemers uit de doelgroep van het ontmoetingscentrum uit de buurt per activiteit, het aantal deelnemers per activiteit, het aantal vrijwilligers dat zich heeft ingezet en een toelichting op welke wijze de activiteiten aansluiten op de verschillende groepen bewoners uit de buurt; </text:p>
                    </text:list-item>
                    <text:list-item text:style-override="id1-3-2-2-5-2-2-3-4">
                      <text:number>d.</text:number>
                      <text:p text:style-name="al">een beschrijving van alle samenwerkingen met maatschappelijke partners en de gemeente, aantallen activiteiten en hulpaanbod die deze samenwerkingen heeft opgeleverd; Eventuele knelpunten en benodigde bijsturing;</text:p>
                    </text:list-item>
                  </text:list>
                </text:list-item>
                <text:list-item text:style-override="id1-3-2-2-5-2-3">
                  <text:number>2.</text:number>
                  <text:p text:style-name="al">De aanvrager maakt voor de aanvraag gebruik van het door het college voor deze regeling vastgestelde digitale verantwoordingsformulier.</text:p>
                </text:list-item>
              </text:list>
            </text:section>
            <text:section text:name="artikel_id1-3-2-2-5-3" text:style-name="artikel">
              <text:p text:style-name="artikel_kop_titel"><text:span text:style-name="artikel_kop_label">Artikel</text:span> <text:span text:style-name="artikel_kop_nr">5:2</text:span> Wijze van verantwoorden</text:p>
              <text:p text:style-name="al">Onverminderd het gestelde in artikel 17, eerste tot en met het vierde lid, en artikel 18, eerste lid sub b,</text:p>
              <text:p text:style-name="al">van de ASV, bevat een aanvraag tot subsidievaststelling tevens een financieel verslag als bedoeld in artikel 17, vijfde lid.</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Inwerkingtreding</text:p>
              <text:p text:style-name="al">Deze regeling treedt in werking met ingang van de dag na de datum van uitgifte van het Gemeenteblad waarin zij wordt geplaatst, en vervalt met ingang van 31 december 2029. </text:p>
            </text:section>
            <text:section text:name="artikel_id1-3-2-2-6-3" text:style-name="artikel">
              <text:p text:style-name="artikel_kop_titel"><text:span text:style-name="artikel_kop_label">Artikel</text:span> <text:span text:style-name="artikel_kop_nr">6:2</text:span> Citeertitel</text:p>
              <text:p text:style-name="al">Deze subsidieregeling wordt aangehaald als: Subsidieregeling ontmoetingscentra Zuidwest Den Haag 2026.</text:p>
            </text:section>
            <text:p text:style-name="hoofdstuk_bottom"/>
          </text:section>
        </text:section>
        <text:section text:name="regeling-sluiting_id1-3-2-3" text:style-name="regeling-sluiting">
          <text:section text:name="ondertekening_id1-3-2-3-1">
            <text:p><text:span text:style-name="functie">Den Haag, 7 jul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Ilma Merx </text:span></text:p>
          </text:section>
          <text:section text:name="ondertekening_id1-3-2-3-4">
            <text:p><text:span text:style-name="functie"/></text:p>
            <text:p><text:span text:style-name="functie">de locoburgemeester,</text:span></text:p>
            <text:p><text:span text:style-name="functie">Saskia Bruines</text:span></text:p>
          </text:section>
          <text:section text:name="ondertekening_id1-3-2-3-5">
            <text:p><text:span text:style-name="functie"/></text:p>
          </text:section>
        </text:section>
        <text:section text:name="nota-toelichting_id1-3-2-4" text:style-name="nota-toelichting">
          <text:p text:style-name="kop_level0">Artikelsgewijze toelichting</text:p>
          <text:p text:style-name="al">
          <text:span text:style-name="nadrukvet">Artikel 1:9, derde lid</text:span>
        </text:p>
          <text:p text:style-name="al">Het is belangrijk dat het opzetten, beheren en het uitvoeren van de activiteiten kwalitatief goed worden uitgevoerd. Om de kwaliteit van de activiteiten te waarborgen moeten aanvragers voor de beoordelingscriteria onder het tweede lid, sub a tot en met e, minimaal 3 punten scoren. Dit draagt bij aan een coherente aanvraag, waarbij de kwaliteit van de activiteiten in acht worden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4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4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DC.source">artikel 5 van de Algemene subsidieverordening Den Haag 2020]|[https://lokaleregelgeving.overheid.nl/CVDR643067/4#hoofdstuk_1_artikel_5</meta:user-defined>
    <meta:user-defined meta:name="OVERHEIDop.referentienummer">RIS325839 - DPZ/11067697</meta:user-defined>
    <meta:user-defined meta:name="DCTERMS.alternative">Subsidieregeling ontmoetingscentra Zuidwest Den Haag 2026</meta:user-defined>
    <dc:language>nl</dc:language>
    <meta:user-defined meta:name="OVERHEIDop.locatietype/OVERHEIDop.gebiedsmarkering">Gemeente</meta:user-defined>
    <meta:user-defined meta:name="DC.title">Subsidieregeling ontmoetingscentra Zuidwest Den Haag 2026</meta:user-defined>
    <meta:user-defined meta:name="DCTERMS.W3CDTF/DCTERMS.available">2026-07-22</meta:user-defined>
    <meta:user-defined meta:name="DCTERMS.W3CDTF/OVERHEIDop.jaargang">2026</meta:user-defined>
    <meta:user-defined meta:name="OVERHEIDop.publicationIssue">347746</meta:user-defined>
    <meta:user-defined meta:name="OVERHEIDop.betreftRegeling">CVDR764740_1</meta:user-defined>
    <meta:user-defined meta:name="xs:date/OVERHEIDop.startdatum">2026-07-23</meta:user-defined>
    <meta:user-defined meta:name="xs:date/OVERHEIDop.einddatum">2030-01-01</meta:user-defined>
    <meta:user-defined meta:name="OVERHEIDop.GmbID/DC.identifier">gmb-2026-347746</meta:user-defined>
    <meta:user-defined meta:name="OVERHEIDop.versieInformatie"/>
  </office:meta>
</office:document-meta>
</file>