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dakisolatie en dakramen op de locatie Keizershof 34 te Dordrecht zaaknummer 90036786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brengen van dakisolatie en dakramen op de locatie Keizershof 3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774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4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4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dakisolatie en dakramen op de locatie Keizershof 34 te Dordrecht zaaknummer 9003678630</meta:user-defined>
    <meta:user-defined meta:name="DCTERMS.W3CDTF/DCTERMS.available">2026-07-20</meta:user-defined>
    <meta:user-defined meta:name="DCTERMS.W3CDTF/OVERHEIDop.jaargang">2026</meta:user-defined>
    <meta:user-defined meta:name="OVERHEIDop.publicationIssue">347745</meta:user-defined>
    <meta:user-defined meta:name="OVERHEIDop.GmbID/DC.identifier">gmb-2026-347745</meta:user-defined>
    <meta:user-defined meta:name="OVERHEIDop.versieInformatie"/>
  </office:meta>
</office:document-meta>
</file>