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Straalmanstraat 5 te Nijmegen van 17-08-26 t/m 18-12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Straalmanstraat 5 te Nijmegen van 17-08-26 t/m 18-12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0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7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01</meta:user-defined>
    <meta:user-defined meta:name="DCTERMS.abstract">Betreft: Aanvraag op locatie Straalmanstraat 5, 6521JK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'Plaatsen bouwobjecten aan de Straalmanstraat 5 te Nijmegen van 17-08-26 t/m 18-12-26'</meta:user-defined>
    <meta:user-defined meta:name="OVERHEIDop.datumEindeReactietermijn">2026-08-26</meta:user-defined>
    <meta:user-defined meta:name="OVERHEIDop.terinzageleggingBG">https://jeleefomgeving.nl/inzien/001479179/0e9405fe-4efc-4b0e-b9c6-0c6388ee3bb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39</meta:user-defined>
    <meta:user-defined meta:name="OVERHEIDop.GmbID/DC.identifier">gmb-2026-347739</meta:user-defined>
    <meta:user-defined meta:name="OVERHEIDop.versieInformatie"/>
  </office:meta>
</office:document-meta>
</file>