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genomen uitgifte – 13 woonwagenstandplaatsen te E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atum publicatie</text:span>
            </text:span>
          </text:p>
            <text:p text:style-name="common-al">21-07-2026</text:p>
            <text:p text:style-name="common-al">
            <text:span text:style-name="nadrukvet">Type overeenkomst</text:span>
          </text:p>
            <text:p text:style-name="common-al">Voornemen tot het sluiten van een koopovereenkomst met Stichting Lefier, voor de verkoop van 13 woonwagenstandplaatsen met de daarbij behorende woonwagenwoningen en bergingen.</text:p>
            <text:p text:style-name="common-al">
            <text:span text:style-name="nadrukvet">Wat</text:span>
          </text:p>
            <text:p text:style-name="common-al">De voorgenomen verkoop houdt in dat de gemeente voornemens is om de perceelsgedeelten:</text:p>
            <text:list text:style-name="id1-3-2-1-1-7">
              <text:list-item text:style-override="id1-3-2-1-1-7-1">
                <text:number>•</text:number>
                <text:p text:style-name="al">gelegen aan de Vleerackers 85 t/m 103 te Emmen, kadastraal bekend gemeente Emmen, sectie F, nummer 17381 (gedeeltelijk) ter grootte van circa 2605 m²;</text:p>
              </text:list-item>
              <text:list-item text:style-override="id1-3-2-1-1-7-2">
                <text:number>•</text:number>
                <text:p text:style-name="al">gelegen aan de Valtherlaan 15, 17 en 19 te Emmen, kadastraal bekend gemeente Emmen, sectie C, nummer 12958 (gedeeltelijk) ter grootte van circa 704 m²;</text:p>
              </text:list-item>
            </text:list>
            <text:p text:style-name="common-al">te verkopen voor de verhuur en de exploitatie van de woonwagenstandplaatsen.</text:p>
            <text:p text:style-name="common-al">Het een en ander zoals weergegeven op tekeningen met de nummers 153-G-2026 en 154-G-2026.</text:p>
            <text:p text:style-name="common-al">
            <text:span text:style-name="nadrukvet">Enige serieuze gegadigde</text:span>
          </text:p>
            <text:p text:style-name="common-al">De gemeente is van oordeel dat Stichting Lefier de enige serieuze gegadigde is die voor deze verkoop in aanmerking komt, omdat:</text:p>
            <text:list text:style-name="id1-3-2-1-1-12">
              <text:list-item text:style-override="id1-3-2-1-1-12-1">
                <text:number>1.</text:number>
                <text:p text:style-name="al">de gegadigde een toegelaten instelling op grond van de Woningwet is en met de gemeente prestatieafspraken heeft gemaakt over de overname van de 13 bestaande woonwagenstand-plaatsen. </text:p>
              </text:list-item>
              <text:list-item text:style-override="id1-3-2-1-1-12-2">
                <text:number>2.</text:number>
                <text:p text:style-name="al">de gegadigde als toegelaten instelling op grond van de Woningwet bijdraagt aan de taakstelling van de gemeente bij het voorzien in de sociale huisvesting.</text:p>
              </text:list-item>
              <text:list-item text:style-override="id1-3-2-1-1-12-3">
                <text:number>3.</text:number>
                <text:p text:style-name="al">de toegelaten instellingen Stichting Domesta, Stichting Woonservice Drenthe en Woonzorg Nederland allen werkzaam binnen het kerngebied van de gemeente Emmen, hebben aangegeven geen bezwaar te hebben tegen de overname door gegadigde van de woonwagenstandplaatsen met de daarbij behorende woonwagenwoningen.</text:p>
              </text:list-item>
              <text:list-item text:style-override="id1-3-2-1-1-12-4">
                <text:number>4.</text:number>
                <text:p text:style-name="al">verkoop van de 13 woonwagenstandplaatsen aan gegadigde benodigd is om tot uitvoering te komen van de door de gemeente met gegadigde gemaakte prestatieafspraken. Gegadigde bereid en in staat is om tot aankoop en exploitatie van de woonwagenstandplaatsen met de daarbij behorende woonwagenwoningen over te gaan.</text:p>
              </text:list-item>
            </text:list>
            <text:p text:style-name="common-al">Gelet hierop staat bij voorbaat vast, althans mag redelijkerwijs worden aangenomen, dat op grond van objectieve, toetsbare en redelijke criteria slechts één serieuze gegadigde bestaat.</text:p>
            <text:p text:style-name="common-al">
            <text:span text:style-name="nadrukvet">Bezwaar tegen het voornemen</text:span>
          </text:p>
            <text:p text:style-name="common-al">Indien u zich niet kunt verenigen met het voornemen de perceelsgedeelten aan Stichting Lefier te gunnen, dan dient u dit binnen 21 kalenderdagen na dagtekening ondubbelzinnig kenbaar te maken bij de gemeente Emmen.</text:p>
            <text:p text:style-name="common-al">Een reactie dient te worden gericht aan Team Vastgoed en Grondzaken (VGZ) en dient per mail te worden ingediend via het e-mailadres met vermelding van t.hanoman@emmen.nl.</text:p>
            <text:p text:style-name="common-al">Het bezwaar tegen het voornemen tot gunning dient gepaard te gaan met onderbouwing waarom ge- gadigde meent dat hij, evenals Stichting Lefier, als serieuze gegadigde moet worden aangemerkt. Deze onderbouwing dient (mede) gebaseerd te zijn op voornoemde overwegingen c.q. selectiecriteria.</text:p>
            <text:p text:style-name="last-al">De gestelde termijn van 21 dagen is een uiterste termijn. Bij gebreke van een tijdig en gemotiveerd bericht vervalt het recht tegen al het voornoemde in rechte op te komen en/of daarop enige vordering tot schadevergoeding of welke andere aanspraak dan ook te baseren, althans heeft u uw rechten daarop verwerkt en acht de gemeente zich vrij om een koopovereenkomst met Stichting Lefier te sluiten. De gemeente en de potentiële gegadigde zouden immers onredelijk worden benadeeld indien pas na deze (duidelijk kenbaar gemaakt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773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3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3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genomen uitgifte – 13 woonwagenstandplaatsen te Emmen</meta:user-defined>
    <meta:user-defined meta:name="DCTERMS.W3CDTF/DCTERMS.available">2026-07-21</meta:user-defined>
    <meta:user-defined meta:name="DCTERMS.W3CDTF/OVERHEIDop.jaargang">2026</meta:user-defined>
    <meta:user-defined meta:name="OVERHEIDop.publicationIssue">347737</meta:user-defined>
    <meta:user-defined meta:name="OVERHEIDop.GmbID/DC.identifier">gmb-2026-347737</meta:user-defined>
    <meta:user-defined meta:name="OVERHEIDop.versieInformatie"/>
  </office:meta>
</office:document-meta>
</file>