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uitrit (d.m.v. aanpassen van de stoeprand) op de locatie Brink 33 te Slootdorp, zaaknummer Z-61100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geweigerd. De gemeente geeft hiermee geen toestemming voor het realiseren van een uitrit (d.m.v. aanpassen van de stoeprand) op de locatie Brink 33 te Slootdorp.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7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773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3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3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een uitrit (d.m.v. aanpassen van de stoeprand) op de locatie Brink 33 te Slootdorp, zaaknummer Z-611009</meta:user-defined>
    <meta:user-defined meta:name="DCTERMS.W3CDTF/DCTERMS.available">2026-07-20</meta:user-defined>
    <meta:user-defined meta:name="DCTERMS.W3CDTF/OVERHEIDop.jaargang">2026</meta:user-defined>
    <meta:user-defined meta:name="OVERHEIDop.publicationIssue">347735</meta:user-defined>
    <meta:user-defined meta:name="OVERHEIDop.GmbID/DC.identifier">gmb-2026-347735</meta:user-defined>
    <meta:user-defined meta:name="OVERHEIDop.versieInformatie"/>
  </office:meta>
</office:document-meta>
</file>