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een DS 3010 voor een DS 2500 en het aanpassen van het HD-net en het LD-net, Hofwyckstraat 40 in Voorburg - kenmerk 2437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een DS 3010 voor een DS 2500 en het aanpassen van het HD-net en het LD-net middels een open ontgravin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7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87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aanvraag voor het vervangen van een DS 3010 voor een DS 2500 en het aanpassen van het HD-net en het LD-net, Hofwyckstraat 40 in Voorburg - kenmerk 2437876</meta:user-defined>
    <meta:user-defined meta:name="OVERHEIDop.datumEindeReactietermijn">2026-08-28</meta:user-defined>
    <meta:user-defined meta:name="OVERHEIDop.terinzageleggingBG">https://www.digitale-inzage.nl/Leidschendam-Voorburg/dossier/YoGIm5O04k6d8nJsJW5MSg</meta:user-defined>
    <meta:user-defined meta:name="DCTERMS.W3CDTF/DCTERMS.available">2026-07-20</meta:user-defined>
    <meta:user-defined meta:name="DCTERMS.W3CDTF/OVERHEIDop.jaargang">2026</meta:user-defined>
    <meta:user-defined meta:name="OVERHEIDop.publicationIssue">347734</meta:user-defined>
    <meta:user-defined meta:name="OVERHEIDop.GmbID/DC.identifier">gmb-2026-347734</meta:user-defined>
    <meta:user-defined meta:name="OVERHEIDop.versieInformatie"/>
  </office:meta>
</office:document-meta>
</file>