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Beleidsplan Schuldhulpverlening Gemeente Landgraaf 2026-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maakt bekend dat ze op 9 juli 2026 het Beleidsplan Schuldhulpverlening Gemeente Landgraaf 2026-2029 heeft vastgesteld. In dit beleidsplan staat hoe de gemeente Landgraaf in de komende jaren de schuldhulpverlening invult. In dit plan is rekening gehouden met de Wet gemeentelijke schuldhulpverlening en de basisdienstverlening. Bovendien is gekeken naar de ervaringen in de afgelopen jaren én de mening van de mensen die gebruik maken van schuldhulpverlening. Doel van het plan is meer mensen bereiken en het percentage Landgraafse inwoners met problematische schulden omlaag te bren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77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Gemeente Landgraaf -  Beleidsplan Schuldhulpverlening Gemeente Landgraaf 2026-2029</meta:user-defined>
    <meta:user-defined meta:name="DCTERMS.W3CDTF/DCTERMS.available">2026-07-22</meta:user-defined>
    <meta:user-defined meta:name="OVERHEIDop.externeBijlage">beleidsplan schuldhulpverlening 2026-2029|exb-2026-25972</meta:user-defined>
    <meta:user-defined meta:name="DCTERMS.W3CDTF/OVERHEIDop.jaargang">2026</meta:user-defined>
    <meta:user-defined meta:name="OVERHEIDop.publicationIssue">347731</meta:user-defined>
    <meta:user-defined meta:name="OVERHEIDop.GmbID/DC.identifier">gmb-2026-347731</meta:user-defined>
    <meta:user-defined meta:name="OVERHEIDop.versieInformatie"/>
  </office:meta>
</office:document-meta>
</file>