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 75-10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ieuwendijk 75-10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Buurtfeest Nieuwendijk 75-131 op 5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77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3187</meta:user-defined>
    <meta:user-defined meta:name="DCTERMS.abstract">het organiseren van het Buurtfeest Nieuwendijk 75-131 op 5 september 2026</meta:user-defined>
    <dc:language>nl</dc:language>
    <meta:user-defined meta:name="OVERHEIDop.locatietype/OVERHEIDop.gebiedsmarkering">Vlak</meta:user-defined>
    <meta:user-defined meta:name="DC.title">Besluit (Nieuwendijk 75-103, Woerden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30</meta:user-defined>
    <meta:user-defined meta:name="OVERHEIDop.GmbID/DC.identifier">gmb-2026-347730</meta:user-defined>
    <meta:user-defined meta:name="OVERHEIDop.versieInformatie"/>
  </office:meta>
</office:document-meta>
</file>