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isafslagweg 1, 2583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fzetten parkeerplekken ter hoogte van de Visafslag in Den Haag, 18 september 2026 tot en met 20 september 2026. op de locatie Visafslagweg 1, 2583 DM 's-Gravenhage </text:p>
            <text:p text:style-name="common-al">
            
          </text:p>
            <text:p text:style-name="common-al">Ons kenmerk: VTH2026-59549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afslagweg 1, 2583 D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7-2026</text:p>
            <text:p text:style-name="common-al">
            
          </text:p>
            <text:p text:style-name="common-al">Ons besluit: u krijgt een vergunning </text:p>
            <text:p text:style-name="common-al">Ook uw aanvullende informatie hebben we ontvangen en beoordeeld. </text:p>
            <text:p text:style-name="common-al">De adviserende partijen hebben geen bezwaar tegen uw aanvraag. Wij zien ook geen reden om de vergunning te weigeren. Daarom beoordelen wij uw aanvraag positief. We geven u een vergunning voor 18 september 2026 tot en met 20 september 2026.</text:p>
            <text:p text:style-name="common-al">
            
          </text:p>
            <text:p text:style-name="common-al">De vergunning bestaat uit het volgende: </text:p>
            <text:p text:style-name="common-al">•	U wilt een gedeelte van de openbare ruimte afzetten t.b.v. parkeren voor eigen gebruik/toeleveranciers. </text:p>
            <text:p text:style-name="common-al">•	Locatie: ter hoogte van Visafslagweg 1.  </text:p>
            <text:p text:style-name="common-al">•	Totale oppervlakte:  30 meter bij 12 meter </text:p>
            <text:p text:style-name="common-al">•	Geldig van: 18 september 2026 tot en met 20 september 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Of bel naar nummer (070) 353 69 06.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6 juli 2026 voor advies voorgelegd aan onderstaande partijen.</text:p>
            <text:p text:style-name="common-al">
            
          </text:p>
            <text:p text:style-name="common-al">Advies wegbeheerder van het stadsdeel Scheveningen</text:p>
            <text:p text:style-name="common-al">In het advies van 16 jul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Direct betrokken bedrijven dient u te informeren middels een brief. 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7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9549</meta:user-defined>
    <meta:user-defined meta:name="DCTERMS.abstract">het afzetten parkeerplekken ter hoogte van de Visafslag in Den Haag, 18 september 2026 tot en met 20 september 2026.</meta:user-defined>
    <dc:language>nl</dc:language>
    <meta:user-defined meta:name="OVERHEIDop.locatietype/OVERHEIDop.gebiedsmarkering">Punt</meta:user-defined>
    <meta:user-defined meta:name="DC.title">APV Vergunning - Besluiten, Visafslagweg 1, 2583 DM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29</meta:user-defined>
    <meta:user-defined meta:name="OVERHEIDop.GmbID/DC.identifier">gmb-2026-347729</meta:user-defined>
    <meta:user-defined meta:name="OVERHEIDop.versieInformatie"/>
  </office:meta>
</office:document-meta>
</file>