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ec27ce1-97a0-4ff1-b395-ba6fc71d9867.png" manifest:media-type="image/x-eps"/>
  <manifest:file-entry manifest:full-path="Pictures/Schermafbeelding2026-07-16161901i1d890665-94d1-4fc9-8ff9-cc7cf3e671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office:automatic-styles>
  <office:body>
    <office:text>
      <text:p text:style-name="new_page_staatscourant"/>
      <text:p text:style-name="single-kop-titel">Het instellen van een verbod voor tweewielers in de Rietmeent en Schapenmeent</text:p>
      <text:section text:name="regeling_id1-3-2" text:style-name="regeling">
        <text:section text:name="aanhef_id1-3-2-1" text:style-name="aanhef">
          <text:section text:name="afkondiging_id1-3-2-1-1" text:style-name="afkondiging">
            <text:p text:style-name="afkondiging_top"/>
            <text:p text:style-name="al"/>
            <text:p text:style-name="al">Gemeente Almere</text:p>
            <text:p text:style-name="al">Het instellen van een verbod voor tweewielers in de Rietmeent en Schapenmeent</text:p>
            <text:p text:style-name="al"/>
            <text:p text:style-name="al">Steller:  J. Klein</text:p>
            <text:p text:style-name="al">Afdeling:  Stadsruimte</text:p>
            <text:p text:style-name="al">Nummer:  19835244     Datum: 20 jul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WVW 1994), het Reglement Verkeersregels en Verkeerstekens 1990 (RVV 1990) en het Besluit Administratieve Bepalingen inzake het Wegverkeer (BABW) en de Algemene wet bestuursrecht (Awb);</text:p>
            <text:p text:style-name="common-al"/>
            <text:p text:style-name="tussenkopcur">Overwegende:</text:p>
            <text:list text:style-name="id1-3-2-2-1-6">
              <text:list-item text:style-override="id1-3-2-2-1-6-1">
                <text:number>•</text:number>
                <text:p text:style-name="al">Dat de Rietmeent en de Schapenmeent wijkontsluitingswegen zijn gelegen in de woonwijk De Meenten in stadsdeel Almere Haven; </text:p>
              </text:list-item>
              <text:list-item text:style-override="id1-3-2-2-1-6-2">
                <text:number>•</text:number>
                <text:p text:style-name="al">Dat op de Rietmeent en de Schapenmeent een zonaal snelheidsregime van 30 km/u van toepassing is; </text:p>
              </text:list-item>
              <text:list-item text:style-override="id1-3-2-2-1-6-3">
                <text:number>•</text:number>
                <text:p text:style-name="al">Dat de Rietmeent en de Schapenmeent aan de westzijde aansluiten op de Oosterdreef en aan de oostzijde op de Manegeweg/Gooimeerdijk-oost; </text:p>
              </text:list-item>
              <text:list-item text:style-override="id1-3-2-2-1-6-4">
                <text:number>•</text:number>
                <text:p text:style-name="al">Dat hiermee sinds de aanleg van de Rietmeent en de Schapenmeent een doorgaande route is ontstaan die de wijk De Meenten ontsluit richting de Stichtse Brug; </text:p>
              </text:list-item>
              <text:list-item text:style-override="id1-3-2-2-1-6-5">
                <text:number>•</text:number>
                <text:p text:style-name="al">Dat deze route historisch gezien van belang is en als zodanig nog steeds wordt gebruikt; </text:p>
              </text:list-item>
              <text:list-item text:style-override="id1-3-2-2-1-6-6">
                <text:number>•</text:number>
                <text:p text:style-name="al">Dat bij de eerste aanleg van de woonwijk en de wegen tevens de eerste bomen zijn geplant; </text:p>
              </text:list-item>
              <text:list-item text:style-override="id1-3-2-2-1-6-7">
                <text:number>•</text:number>
                <text:p text:style-name="al">Dat deze bomen door de jaren heen fors in omvang zijn toegenomen;</text:p>
              </text:list-item>
              <text:list-item text:style-override="id1-3-2-2-1-6-8">
                <text:number>•</text:number>
                <text:p text:style-name="al">Dat door de groei van boomwortels door de weg het asfalt op de Rietmeent en Schapenmeent scheurt en de weg kapot gaat, wat ook vastgesteld is door onafhankelijk extern onderzoek uitgevoerd in oktober 2025;</text:p>
              </text:list-item>
              <text:list-item text:style-override="id1-3-2-2-1-6-9">
                <text:number>•</text:number>
                <text:p text:style-name="al">Dat hierdoor een onveilige situatie is ontstaan voor tweewielers, wat ook door bewoners veelvuldig gemeld is;</text:p>
              </text:list-item>
              <text:list-item text:style-override="id1-3-2-2-1-6-10">
                <text:number>•</text:number>
                <text:p text:style-name="al">Dat het risico op ongelukken voor alle tweewielers op dit moment te groot wordt geacht;</text:p>
              </text:list-item>
              <text:list-item text:style-override="id1-3-2-2-1-6-11">
                <text:number>•</text:number>
                <text:p text:style-name="al">Dat het daarom noodzakelijk is de ontsluitingsweg Rietmeent-Schapenmeent af te sluiten voor al het tweewielverkeer;</text:p>
              </text:list-item>
              <text:list-item text:style-override="id1-3-2-2-1-6-12">
                <text:number>•</text:number>
                <text:p text:style-name="al">Dat na publicatie van het verkeersbesluit d.d. 7 april 2026 met kenmerk 19458984 een nadere schouw op locatie heeft plaatsgevonden;</text:p>
              </text:list-item>
              <text:list-item text:style-override="id1-3-2-2-1-6-13">
                <text:number>•</text:number>
                <text:p text:style-name="al">Dat naar aanleiding van deze schouw is gebleken dat de exacte begrenzing van de afsluiting aanpassing behoeft, welke is verwerkt in de bij dit besluit behorende nieuwe situatietekening. </text:p>
              </text:list-item>
              <text:list-item text:style-override="id1-3-2-2-1-6-14">
                <text:number/>
                <text:p text:style-name="al"/>
              </text:list-item>
            </text:list>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het verkeer op wegen betreft,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vorderen van de verkeersveiligheid (artikel 2, lid 2 onder a, Wegenverkeerswet 1994);</text:p>
              </text:list-item>
            </text:list>
            <text:p text:style-name="tussenkopcur">Is het gewenst om:</text:p>
            <text:p text:style-name="common-al">Een verbod voor tweewielers (motorfietsen, fietsen, bromfietsen en gehandicaptenvoertuigen conform bijlage I, hoofdstuk C van de BABW) in te stellen op het in de bijlage gearceerde gedeelte van de Rietmeent en Schapenmeent.</text:p>
            <text:p text:style-name="common-al">
            <text:span text:style-name="nadrukvet">Motivering:</text:span>
          </text:p>
            <text:list text:style-name="id1-3-2-2-1-16">
              <text:list-item text:style-override="id1-3-2-2-1-16-1">
                <text:number>•</text:number>
                <text:p text:style-name="al">Door de historische plaatsing van bomen dicht op de weg groeien wortels door het wegdek;</text:p>
              </text:list-item>
              <text:list-item text:style-override="id1-3-2-2-1-16-2">
                <text:number>•</text:number>
                <text:p text:style-name="al">De hierdoor ontstane schade aan het asfalt vormt een direct gevaar voor de veiligheid van de weggebruiker op voertuigen met twee wielen;</text:p>
              </text:list-item>
              <text:list-item text:style-override="id1-3-2-2-1-16-3">
                <text:number>•</text:number>
                <text:p text:style-name="al">Om de veiligheid te waarborgen, is een directe afsluiting noodzakelijk.</text:p>
              </text:list-item>
              <text:list-item text:style-override="id1-3-2-2-1-16-4">
                <text:number>•</text:number>
                <text:p text:style-name="al">Om de doorstroming en bereikbaarheid voor bromfietsers te waarborgen, wordt het naastgelegen fietspad aangewezen als bromfietspad.</text:p>
              </text:list-item>
              <text:list-item text:style-override="id1-3-2-2-1-16-5">
                <text:number>•</text:number>
                <text:p text:style-name="al">Om de bereikbaarheid voor motorfietsen te behouden, is een omleidingsroute ingesteld en ter plaatse duidelijk aangegeven.</text:p>
              </text:list-item>
              <text:list-item text:style-override="id1-3-2-2-1-16-6">
                <text:number>•</text:number>
                <text:p text:style-name="al">De situatietekening is geactualiseerd op basis van de veiligheidssituatie zoals geconstateerd tijdens de locatieschouw.</text:p>
              </text:list-item>
            </text:list>
            <text:p text:style-name="common-al"/>
            <text:p text:style-name="common-al">
            <text:span text:style-name="nadrukvet">Gehoord:</text:span>
          </text:p>
            <text:p text:style-name="common-al">Overeenkomstig artikel 24 van het Besluit administratieve bepalingen inzake het wegverkeer is overleg geweest met Politie Midden Nederland, die een positief advies heeft uitgebracht.</text:p>
            <text:p text:style-name="common-al"/>
            <text:p text:style-name="tussenkopcur">Financiën</text:p>
            <text:p text:style-name="common-al">De maatregel wordt gefinancierd vanuit het budget van afdeling Stadsruimte.</text:p>
            <text:p text:style-name="tussenkopcur">Communicatie</text:p>
            <text:p text:style-name="common-al">Van het besluit wordt een openbare bekendmaking geplaatst in het Gemeenteblad. </text:p>
            <text:p text:style-name="tussenkopcur">BESLUITEN</text:p>
            <text:p text:style-name="common-al">Op grond van vorenstaande overwegingen besluiten burgemeester en wethouders tot het instellen van een verbod voor tweewielers in de Rietmeent en Schapenmeent door:</text:p>
            <text:p text:style-name="common-al">Het intrekken van het eerder genomen verkeersbesluit ‘Het instellen van een verbod voor tweewielers in de Rietmeent en Schapenmeent’ d.d. 7 april 2026 met kenmerk 19458984, met ingang van de dag na bekendmaking van dit nieuwe besluit.</text:p>
            <text:p text:style-name="common-al">Het plaatsen van de borden <text:span text:style-name="nadrukvet">C11</text:span>, (zijnde “Gesloten voor motorfietsen”, conform bijlage I, hoofdstuk C van de BABW), in het gebied aangegeven in de bij dit besluit behorende gewijzigde situatietekening.</text:p>
            <text:p text:style-name="common-al">Het plaatsen van de borden <text:span text:style-name="nadrukvet">C15</text:span>, (zijnde “Gesloten voor fietsen, bromfietsen en voor gehandicaptenvoertuigen”, conform bijlage I, hoofdstuk C van de BABW), in het gebied aangegeven in de bij dit besluit behorende gewijzigde situatietekening.</text:p>
            <text:p text:style-name="common-al"/>
            <text:p text:style-name="common-al">Hoogachtend, </text:p>
            <text:p text:style-name="common-al"/>
            <text:p text:style-name="common-al">burgemeester en wethouders, </text:p>
            <text:p text:style-name="common-al">namens hen,</text:p>
            <text:p text:style-name="common-al">
            <draw:frame><draw:text-box><text:section text:name="plaatje_id1-3-2-2-1-35-1" text:style-name="plaatje">
              <text:p text:style-name="illustratie_id1-3-2-2-1-35-1-1"><draw:frame draw:style-name="illustratie_id1-3-2-2-1-35-1-1" text:anchor-type="paragraph" svg:width="55.9mm" svg:height="37.9mm"><draw:image xlink:href="Pictures/Afbeelding1i7ec27ce1-97a0-4ff1-b395-ba6fc71d9867.png" xlink:type="simple"/></draw:frame></text:p>
            </text:section></draw:text-box></draw:frame>
          </text:p>
            <text:p text:style-name="common-al">D. R. Drenth</text:p>
            <text:p text:style-name="common-al">Teammanager Stedelijke Beheersystemen, afdeling Stadsruimte</text:p>
            <text:p text:style-name="common-al"/>
            <text:p text:style-name="common-al">
            <text:span text:style-name="nadrukvet">Bezwaarschriftclausule  </text:span>
          </text:p>
            <text:p text:style-name="common-al">
            <text:span text:style-name="nadrukvet">  </text:span>
          </text:p>
            <text:p text:style-name="common-al">
            <text:span text:style-name="nadrukvet">Bent u het niet eens met dit besluit?   </text:span>
          </text:p>
            <text:p text:style-name="common-al">Neem dan zo snel mogelijk contact met ons op via telefoonnummer 14 036. Wij nemen het besluit met u door.   </text:p>
            <text:p text:style-name="common-al">  </text:p>
            <text:p text:style-name="common-al">
            <text:span text:style-name="nadrukvet">Wilt u toch bezwaar maken?   </text:span>
          </text:p>
            <text:p text:style-name="common-al">Dit moet binnen zes weken na de bekendmaking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Ingevolge artikel 6:19 van de Algemene wet bestuursrecht heeft een bezwaar dat is ingediend tegen het eerdere verkeersbesluit van 7 april 2026 automatisch mede betrekking op dit nieuwe verkeersbesluit. Degenen die reeds bezwaar hebben gemaakt tegen het eerdere verkeersbesluit behoeven dus niet opnieuw bezwaar te maken.</text:p>
            <text:p text:style-name="common-al">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common-al"/>
            <text:p text:style-name="common-al"/>
            <text:p text:style-name="common-al">
            <text:span text:style-name="nadrukcur">Situatietekening:</text:span>
          </text:p>
            <text:p text:style-name="last-al">
            <draw:frame><draw:text-box><text:section text:name="plaatje_id1-3-2-2-1-62-1" text:style-name="plaatje">
              <text:p text:style-name="illustratie_id1-3-2-2-1-62-1-1"><draw:frame draw:style-name="illustratie_id1-3-2-2-1-62-1-1" text:anchor-type="paragraph" svg:width="153mm" svg:height="59.949056603773585mm"><draw:image xlink:href="Pictures/Schermafbeelding2026-07-16161901i1d890665-94d1-4fc9-8ff9-cc7cf3e671bc.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72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2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2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verbod voor tweewielers in de Rietmeent en Schapenmeen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1</meta:user-defined>
    <dc:language>nl</dc:language>
    <meta:user-defined meta:name="OVERHEIDop.locatietype/OVERHEIDop.gebiedsmarkering">Weg</meta:user-defined>
    <meta:user-defined meta:name="DC.title">Het instellen van een verbod voor tweewielers in de Rietmeent en Schapenmeent</meta:user-defined>
    <meta:user-defined meta:name="DCTERMS.W3CDTF/DCTERMS.available">2026-07-20</meta:user-defined>
    <meta:user-defined meta:name="DCTERMS.W3CDTF/OVERHEIDop.jaargang">2026</meta:user-defined>
    <meta:user-defined meta:name="OVERHEIDop.publicationIssue">347725</meta:user-defined>
    <meta:user-defined meta:name="OVERHEIDop.GmbID/DC.identifier">gmb-2026-347725</meta:user-defined>
    <meta:user-defined meta:name="OVERHEIDop.versieInformatie"/>
  </office:meta>
</office:document-meta>
</file>