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ndorenseweg 13, 5503 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42</text:span>. Op 16-07-2026 is het besluit naar de aanvrager verzonden.</text:p>
            <text:p text:style-name="common-al">De zaak betreft locatie Hagendorenseweg 13, 5503 EC in Veldhoven en heeft de omschrijving "aanpassen van de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7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42</meta:user-defined>
    <meta:user-defined meta:name="DCTERMS.abstract">aanpass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gendorenseweg 13, 5503 EC Vel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24</meta:user-defined>
    <meta:user-defined meta:name="OVERHEIDop.GmbID/DC.identifier">gmb-2026-347724</meta:user-defined>
    <meta:user-defined meta:name="OVERHEIDop.versieInformatie"/>
  </office:meta>
</office:document-meta>
</file>