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golfplaten en -restanten van en uit een bijgebouw op de locatie Broekhuizerstraat 10, 7396AV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juli 2026</text:p>
            <text:p text:style-name="common-al">Kenmerk: Z2026-0000135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7719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71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71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354</meta:user-defined>
    <meta:user-defined meta:name="DCTERMS.abstract">Broekhuizerstraat 10, 7396AV Terwolde</meta:user-defined>
    <dc:language>nl</dc:language>
    <meta:user-defined meta:name="OVERHEIDop.locatietype/OVERHEIDop.gebiedsmarkering">Punt</meta:user-defined>
    <meta:user-defined meta:name="DC.title">Sloopmelding voor het verwijderen van asbesthoudende golfplaten en -restanten van en uit een bijgebouw op de locatie Broekhuizerstraat 10, 7396AV Terwolde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719</meta:user-defined>
    <meta:user-defined meta:name="OVERHEIDop.GmbID/DC.identifier">gmb-2026-347719</meta:user-defined>
    <meta:user-defined meta:name="OVERHEIDop.versieInformatie"/>
  </office:meta>
</office:document-meta>
</file>