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raatfeest De Surmontstraat op 15 augustus 2026, De Surmontstraat tussen huisnummers 30/31 en 44/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6 is een melding evenement ontvangen voor de locatie De Surmontstraat tussen huisnummers 30/31 en 44/45. De melding is geregistreerd onder zaaknummer Z2026-00006966. De melding betreft Straatfeest De Surmontstraat op 15 augustus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69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771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1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1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6966</meta:user-defined>
    <meta:user-defined meta:name="DCTERMS.abstract">Betreft: melding op locatie De Surmontstraat tussen huisnummers 30/31 en 44/45</meta:user-defined>
    <dc:language>nl</dc:language>
    <meta:user-defined meta:name="OVERHEIDop.locatietype/OVERHEIDop.gebiedsmarkering">Punt</meta:user-defined>
    <meta:user-defined meta:name="DC.title">Melding Straatfeest De Surmontstraat op 15 augustus 2026, De Surmontstraat tussen huisnummers 30/31 en 44/45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717</meta:user-defined>
    <meta:user-defined meta:name="OVERHEIDop.GmbID/DC.identifier">gmb-2026-347717</meta:user-defined>
    <meta:user-defined meta:name="OVERHEIDop.versieInformatie"/>
  </office:meta>
</office:document-meta>
</file>