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het bijgebouw op de locatie Havenstraat 101 te Zijdewind, zaaknummer Z-605491</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wijzigen van het gebruik van het bijgebouw op de locatie Havenstraat 101 te Zijdewin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27 augustus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4771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71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DSOV00542</meta:user-defined>
    <dc:language>nl</dc:language>
    <meta:user-defined meta:name="DC.title">Toestemming voor het wijzigen van het gebruik van het bijgebouw op de locatie Havenstraat 101 te Zijdewind, zaaknummer Z-605491</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971</meta:user-defined>
    <meta:user-defined meta:name="OVERHEIDop.publicationIssue">347715</meta:user-defined>
    <meta:user-defined meta:name="OVERHEIDop.GmbID/DC.identifier">gmb-2026-347715</meta:user-defined>
    <meta:user-defined meta:name="OVERHEIDop.versieInformatie"/>
  </office:meta>
</office:document-meta>
</file>