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autolaadkraan, Scottlaan 5623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46 </text:p>
            <text:p text:style-name="common-al"> Omschrijving: plaatsen van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ottlaan 5623R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6-07-2026 </text:p>
            <text:p text:style-name="common-al"> Heeft u direct belang bij deze beslissing? Dan kunt u binnen zes weken, na 1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71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46</meta:user-defined>
    <meta:user-defined meta:name="DCTERMS.abstract">plaatsen van autolaadkraan</meta:user-defined>
    <dc:language>nl</dc:language>
    <meta:user-defined meta:name="OVERHEIDop.locatietype/OVERHEIDop.gebiedsmarkering">Vlak</meta:user-defined>
    <meta:user-defined meta:name="DC.title">Besluit op aanvraag: plaatsen van autolaadkraan, Scottlaan 5623RA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13</meta:user-defined>
    <meta:user-defined meta:name="OVERHEIDop.GmbID/DC.identifier">gmb-2026-347713</meta:user-defined>
    <meta:user-defined meta:name="OVERHEIDop.versieInformatie"/>
  </office:meta>
</office:document-meta>
</file>