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realiseren van een nieuw verenigingsgebouw op de huidige locatie, Grote Kampweg 47, 6081CM Ha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10 juli 2026 een aanvraag omgevingsvergunning hebben ontvangen voor het het realiseren van een nieuw verenigingsgebouw op de huidige locatie op locatie Grote Kampweg 47, 6081CM Haelen.</text:p>
            <text:p text:style-name="common-al">De aanvraag is geregistreerd onder zaaknummer Z2026-00001108 en aangevraagd voor de volgende activiteit(en):</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47712</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712</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712</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108</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het realiseren van een nieuw verenigingsgebouw op de huidige locatie, Grote Kampweg 47, 6081CM Haelen</meta:user-defined>
    <meta:user-defined meta:name="DCTERMS.W3CDTF/DCTERMS.available">2026-07-20</meta:user-defined>
    <meta:user-defined meta:name="DCTERMS.W3CDTF/OVERHEIDop.jaargang">2026</meta:user-defined>
    <meta:user-defined meta:name="OVERHEIDop.publicationIssue">347712</meta:user-defined>
    <meta:user-defined meta:name="OVERHEIDop.GmbID/DC.identifier">gmb-2026-347712</meta:user-defined>
    <meta:user-defined meta:name="OVERHEIDop.versieInformatie"/>
  </office:meta>
</office:document-meta>
</file>