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Bezuidenhoutseweg 33, 2594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Oliebbollenstandplaats afsluiten, Het plaatsen van een oliebollenstandplaats van 1-10-2026 t/m 10-1-2027 ter hoogte van locatie Bezuidenhoutseweg 33 op de locatie Bezuidenhoutseweg 33, 2594 AC 's-Gravenhage </text:p>
            <text:p text:style-name="common-al">
            
          </text:p>
            <text:p text:style-name="common-al">Ons kenmerk: VTH2026-56688</text:p>
            <text:p text:style-name="common-al">
            
          </text:p>
            <text:p text:style-name="common-al">Categorie: Terrasvergunning: Gevelterras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zuidenhoutseweg 33, 2594 AC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0-07-202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Ons besluit: u krijgt een vergunning voor Oliebbollenstandplaats.</text:p>
            <text:p text:style-name="common-al">De adviserende partijen hebben geen bezwaar tegen uw aanvraag. Wij zien ook geen reden om de vergunning te weigeren. Daarom beoordelen wij uw aanvraag positief. We geven u een vergunning voor het plaatsen van een oliebollenstandplaats.</text:p>
            <text:p text:style-name="common-al">
            
          </text:p>
            <text:p text:style-name="common-al">•	Afmetingen standplaats: 7 meter lang en 3 meter breed/diep (totale oppervlakte 21 m2). </text:p>
            <text:p text:style-name="common-al">•	Periode: 1 oktober 2026 tot en met 10 januari 2027.</text:p>
            <text:p text:style-name="common-al">•	Locatie: Bezuidenhoutseweg ter hoogte van nummer 33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uw terras volgens de voorwaarden.</text:p>
            <text:p text:style-name="common-al">Deze voorwaarden leest u ook in bijlage 1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.</text:p>
            <text:p text:style-name="common-al">
            
          </text:p>
            <text:p text:style-name="common-al"> 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[geanonimiseerd] 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
            
          </text:p>
            <text:p text:style-name="common-al">•	Artikel 5 lid 1, 3 en 5 van de Verordening straathandel Den Haag 2017 d.d. 19 september 2023 (RIS315964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voor advies voorgelegd aan onderstaande partijen.</text:p>
            <text:p text:style-name="common-al">
            
          </text:p>
            <text:p text:style-name="common-al">Advies wegbeheerder van het stadsdeel Haagse Hout</text:p>
            <text:p text:style-name="common-al">In het advies van 12 jun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Advies Adviescommissie Openbare Ruimte (hierna: ACOR) </text:p>
            <text:p text:style-name="common-al">In het advies van 25 juni 2026 adviseert de ACOR positief vanuit het oogpunt uiterlijk aanzien van de openbare ruimte.</text:p>
            <text:p text:style-name="common-al">
            
          </text:p>
            <text:p text:style-name="common-al">Aan welke voorwaarden moet u zich houden?</text:p>
            <text:p text:style-name="common-al">
            
          </text:p>
            <text:p text:style-name="common-al">•	Houd u aan de afmetingen - van standplaats - zoals ook in de vergunning staat.  </text:p>
            <text:p text:style-name="common-al">•	Gebruik de standplaats alleen volgens de vergunning. En door de persoon aan wie de vergunning is verleend. Tenzij toestemming is gegeven voor gebruik door een ander. </text:p>
            <text:p text:style-name="common-al">•	De vergunning is persoonlijk: de vergunninghouder moet zelf in de mobiele standplaats aanwezig zijn. </text:p>
            <text:p text:style-name="common-al">•	Houd de mobiele standplaats schoon, heel en veilig. </text:p>
            <text:p text:style-name="common-al">•	Verlaat na de verkoopperiode de locatie. En zorg voor een schone omgeving - binnen een straal van 20 meter. </text:p>
            <text:p text:style-name="common-al">•	Zorg voor een bak of mand bij de mobiele standplaats. Zodat klanten papier of afval kunnen weggooien. </text:p>
            <text:p text:style-name="common-al">•	U mag geen andere voorwerpen - bijvoorbeeld containers - bij of naast de mobiele standplaats zetten. </text:p>
            <text:p text:style-name="common-al">•	Laat na de verkoopperiode geen voorwerpen achter op de openbare weg. </text:p>
            <text:p text:style-name="common-al">•	Veroorzaak geen schade aan het wegdek. Eventuele schade is voor uw rekening. </text:p>
            <text:p text:style-name="common-al">•	Maak niet op hinderlijke wijze reclame voor uw producten (dit ter beoordeling door de politie). </text:p>
            <text:p text:style-name="common-al">•	Breng bij of aan de mobiele standplaats geen reclame aan. </text:p>
            <text:p text:style-name="common-al">•	•	Het gebruik van de gemeentegrond kan worden uitgesteld door werkzaamheden. Of door herinrichting. </text:p>
            <text:p text:style-name="common-al">•	U moet bij opzegging, beëindiging of intrekking van de vergunning de standplaats volledig ontruimen. En de locatie onbeschadigd en schoon achtergelaten. </text:p>
            <text:p text:style-name="common-al">•	Wijzigingen aanbrengen aan de mobiele standplaats mag alleen na toestemming van de gemeente. </text:p>
            <text:p text:style-name="common-al">•	Volg aanwijzingen van de politie en ambtenaren van de Dienst Stadsbeheer direct op. </text:p>
            <text:p text:style-name="common-al">•	Plaats de kraam - bij gebruik van gasflessen - volgens de afstandseisen van de Veiligheidsregio: minstens 5 meter van de dichtstbijzijnde gevel. En minstens 2 meter van de dichtstbijzijnde kraam. </text:p>
            <text:p text:style-name="common-al">•	Houd minstens 2 meter ruimte op de stoep vrij (vanaf de entree van de kraam).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771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1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1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6688</meta:user-defined>
    <meta:user-defined meta:name="DCTERMS.abstract">Oliebbollenstandplaats afsluiten, Het plaatsen van een oliebollenstandplaats van 1-10-2026 t/m 10-1-2027 ter hoogte van locatie Bezuidenhoutseweg 33</meta:user-defined>
    <dc:language>nl</dc:language>
    <meta:user-defined meta:name="OVERHEIDop.locatietype/OVERHEIDop.gebiedsmarkering">Punt</meta:user-defined>
    <meta:user-defined meta:name="DC.title">APV Vergunning - Besluiten, Bezuidenhoutseweg 33, 2594 AC 's-Gravenhage</meta:user-defined>
    <meta:user-defined meta:name="OVERHEIDop.datumEindeReactietermijn">2026-08-28</meta:user-defined>
    <meta:user-defined meta:name="OVERHEIDop.terinzageleggingBG">https://www.digitale-inzage.nl/Den%20Haag/dossier/lecJd9xj9EmBvBUDGNl28Q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711</meta:user-defined>
    <meta:user-defined meta:name="OVERHEIDop.GmbID/DC.identifier">gmb-2026-347711</meta:user-defined>
    <meta:user-defined meta:name="OVERHEIDop.versieInformatie"/>
  </office:meta>
</office:document-meta>
</file>