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perceel gemeentegrond voor de realisatie van 10 woningen op de locatie Olland Zuid Riet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
            <text:span text:style-name="nadrukcur">Locatie: “Olland Zuid”, Rietmolen.</text:span>
          </text:p>
            <text:p text:style-name="common-al">
            <text:span text:style-name="nadrukcur">Kadastraal perceel aangeduid als gemeente Neede</text:span>, sectie H, gedeeltelijk nummer 1358, gedeeltelijk 1367, gedeeltelijk 1226, en gedeeltelijk 755.</text:p>
            <text:p text:style-name="common-al">Perceelgrootte: totaal over te dragen circa 1576  m² </text:p>
            <text:p text:style-name="common-al">
            <text:span text:style-name="nadrukcur">Voornemen aangaan realiseringsovereenkomst</text:span>
          </text:p>
            <text:p text:style-name="common-al">De gemeente Berkelland is voornemens om een realiseringsovereenkomst te sluiten met Schipbeek Bouwontwikkeling B.V., ingeschreven in het handelsregister van de Kamer van Koophandel onder nummer 08068159 , over de verkoop van bovenvermelde perceel gemeentegrond in Neede. Dit voor het realiseren van 10 woningen op de locatie ‘ Olland Zuid Rietmolen’. Op basis van een objectief, toetsbaar en redelijk criterium is het toegestaan om grond aan een gegadigde te verkopen zonder openbare verkoopprocedure. </text:p>
            <text:p text:style-name="common-al">
            <text:span text:style-name="nadrukcur">Toelichting</text:span>
          </text:p>
            <text:p text:style-name="common-al">De gemeente is voornemens de omschreven gronden zonder openbare selectieprocedure te verkopen aan ontwikkelaar omdat de betreffende gronden nodig zijn voor de integrale ontwikkeling van het exploitatiegebied. Gelet op het Didam-arrest kan dit alleen als er op grond van objectieve, redelijke en toetsbare criteria slechts één serieuze gegadigde is voor koop van de grond. Ontwikkelaar heeft reeds een grondpositie in Het Olland en door de verkoop van de naastgelegen gemeentelijke grond ontstaat er een optimale situatie ten aanzien van de woningbouw in het gebied en de ontsluiting van de te realiseren woningen. De initiatiefnemer is in staat en bereid deze ontwikkeling - binnen de door de gemeente gestelde kaders - voor eigen rekening en risico te realiseren. Om die reden is de gemeente voornemens haar grondeigendom te verkopen aan de ontwikkelaar. De gemeente moet en wil daarbij handelen binnen de kaders van het Didam-arrest. Toepassen van het gelijkheidsbeginsel bij de verkopen van onroerende zaken is daarbij het uitgangspunt. Wij stellen ons op het standpunt dat de ontwikkelaar de enige serieuze gegadigde is. Met het publiceren van het voornemen tot verkoop aan deze partij geven we invulling aan de kaders van het arrest.</text:p>
            <text:p text:style-name="common-al">
            <text:span text:style-name="nadrukcur">Vervaltermijn </text:span>
          </text:p>
            <text:p text:style-name="common-al">De gemeente Berkelland zal na verloop van 20 kalenderdagen na de datum van publicatie van dit voornemen op officiëlebekendmakingen.nl de realiseringsovereenkomst aangaan, tenzij voordien door derden met een rechtens te honoreren belang een kort geding tegen dit voornemen aanhangig wordt gemaakt bij de voorzieningenrechter van de rechtbank Gelderland. 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text:p>
            <text:p text:style-name="last-al">Met deze publicatie geeft de gemeente Berkelland uitvoering aan het arrest van de Hoge Raad van 26 november 2021 (ECLI:NL:HR:2021:1778).Voor eventuele vragen en/of nadere inlichtingen met betrekking tot deze publicatie kunt u contact opnemen met Marcel Wildenbeest of Peter Mulder via 0545-250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7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Verkoop van perceel gemeentegrond voor de realisatie van 10 woningen op de locatie Olland Zuid Rietmolen</meta:user-defined>
    <meta:user-defined meta:name="DCTERMS.W3CDTF/DCTERMS.available">2026-01-28</meta:user-defined>
    <meta:user-defined meta:name="DCTERMS.W3CDTF/OVERHEIDop.jaargang">2026</meta:user-defined>
    <meta:user-defined meta:name="OVERHEIDop.publicationIssue">34771</meta:user-defined>
    <meta:user-defined meta:name="OVERHEIDop.GmbID/DC.identifier">gmb-2026-34771</meta:user-defined>
    <meta:user-defined meta:name="OVERHEIDop.versieInformatie"/>
  </office:meta>
</office:document-meta>
</file>